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rchiefverordening Capelle aan den IJssel 2019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p>
            <text:p text:style-name="al">De raad van de gemeente Capelle aan den IJssel; </text:p>
            <text:p text:style-name="al">gelet op de artikelen 30, eerste lid, van de Archiefwet en artikel 149 van de Gemeentewet; </text:p>
            <text:p text:style-name="al">gelezen het voorstel van het college van burgemeester en wethouders; </text:p>
            <text:p text:style-name="al">b e s l u i t : </text:p>
            <text:p text:style-name="al">vast te stellen de volgende: </text:p>
            <text:p text:style-name="al">
            <text:span text:style-name="nadrukvet"/>
          </text:p>
            <text:p text:style-name="al">
            <text:span text:style-name="nadrukvet">Archiefverordening Capelle aan den IJssel 2019</text:span> </text:p>
            <text:p text:style-name="al">
            <text:span text:style-name="nadrukvet">Artikel 1. Zorgplicht burgemeester en wethouders</text:span> </text:p>
            <text:p text:style-name="al"/>
            <text:list text:style-name="id1-3-2-2-1-11">
              <text:list-item text:style-override="id1-3-2-2-1-11-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 </text:p>
              </text:list-item>
              <text:list-item text:style-override="id1-3-2-2-1-11-2">
                <text:number>2.</text:number>
                <text:p text:style-name="al">Burgemeester en wethouders dragen hierbij zorg voor de onderlinge samenhang met andere onderdelen van het gemeentelijk informatiebeleid en treffen daartoe de nodige maatregelen. </text:p>
              </text:list-item>
            </text:list>
            <text:p text:style-name="al"> </text:p>
            <text:p text:style-name="al">
            <text:span text:style-name="nadrukvet">Artikel 2. Taken gemeentesecretaris</text:span> </text:p>
            <text:list text:style-name="id1-3-2-2-1-14">
              <text:list-item text:style-override="id1-3-2-2-1-14-1">
                <text:number>1.</text:number>
                <text:p text:style-name="al">In afwijking van artikel 32, tweede lid, van de Archiefwet 1995 is, onder de bevelen van burgemeester en wethouders, de gemeentesecretaris belast met het toezicht op de naleving van het bepaalde bij of krachtens de Archiefwet 1995 ten aanzien van het beheer van de archiefbescheiden van gemeentelijke organen voor zover deze archiefbescheiden niet zijn overgebracht naar de archiefbewaarplaats. </text:p>
              </text:list-item>
              <text:list-item text:style-override="id1-3-2-2-1-14-2">
                <text:number>2.</text:number>
                <text:p text:style-name="al">De gemeentesecretaris brengt elke twee jaar aan burgemeester en wethouders verslag uit over het beheer van de archiefbewaarplaats en de archiefbescheiden die hiernaartoe zijn overgebracht en over het toezicht op het beheer van de archiefbescheiden van de gemeentelijke organen die niet zijn overgebracht naar de archiefbewaarplaats. </text:p>
              </text:list-item>
              <text:list-item text:style-override="id1-3-2-2-1-14-3">
                <text:number>3.</text:number>
                <text:p text:style-name="al">De gemeentesecretaris kan daarnaast op verzoek of op eigen initiatief advies uitbrengen aan burgemeester en wethouders over het beheer van de archiefbewaarplaats en de archiefbescheiden die hiernaartoe zijn overgebracht en de archiefbescheiden van de gemeentelijke organen die niet zijn overgebracht naar de archiefbewaarplaats. </text:p>
              </text:list-item>
            </text:list>
            <text:p text:style-name="al"> </text:p>
            <text:p text:style-name="al">
            <text:span text:style-name="nadrukvet">Artikel 3. Verantwoording door burgemeester en wethouders</text:span> </text:p>
            <text:p text:style-name="al">Burgemeester en wethouders informeren de gemeenteraad elke twee jaar over de uitoefening van de aan hen opgedragen zorg voor de archiefbescheiden van de gemeentelijke organen. Zij voegen daarbij in ieder geval: </text:p>
            <text:list text:style-name="id1-3-2-2-1-18">
              <text:list-item text:style-override="id1-3-2-2-1-18-1">
                <text:number>1.</text:number>
                <text:p text:style-name="al">het verslag van de gemeentesecretaris, bedoeld in artikel 2, eerste lid; </text:p>
              </text:list-item>
              <text:list-item text:style-override="id1-3-2-2-1-18-2">
                <text:number>2.</text:number>
                <text:p text:style-name="al">voor zover van toepassing, de gedurende de betreffende periode door de gemeentesecretaris aan hen uitgebrachte adviezen, bedoeld in artikel 2, tweede en derde lid, en </text:p>
              </text:list-item>
              <text:list-item text:style-override="id1-3-2-2-1-18-3">
                <text:number>3.</text:number>
                <text:p text:style-name="al">een voorstel voor de in het kader van de zorgplicht voor de archiefbescheiden te treffen maatregelen, zo nodig voorzien van een kostenraming. </text:p>
              </text:list-item>
            </text:list>
            <text:p text:style-name="al"> </text:p>
            <text:p text:style-name="al">
            <text:span text:style-name="nadrukvet">Artikel 4. Opname in de archiefbewaarplaats van bescheiden van particulieren</text:span> </text:p>
            <text:p text:style-name="al">De gemeentesecretaris kan met instemming van de rechthebbende bescheiden van instellingen of personen, ongeacht hun vorm, in de archiefbewaarplaats opnemen als deze naar zijn oordeel van historische waarde zijn. </text:p>
            <text:p text:style-name="al"> </text:p>
            <text:p text:style-name="al">
            <text:span text:style-name="nadrukvet">Artikel 5. Intrekking oude verordening</text:span> </text:p>
            <text:p text:style-name="al">De Archiefverordening Capelle aan den IJssel 2015 wordt ingetrokken.  </text:p>
            <text:p text:style-name="al"> </text:p>
            <text:p text:style-name="al">
            <text:span text:style-name="nadrukvet">Artikel 6. Inwerkingtreding en citeertitel</text:span> </text:p>
            <text:p text:style-name="al">1. Deze verordening treedt in werking op 1 november 2019. </text:p>
            <text:p text:style-name="al">2. Deze verordening wordt aangehaald als: Archiefverordening Capelle aan den IJssel 2019.  </text:p>
            <text:p text:style-name="al"> </text:p>
            <text:p text:style-name="al">Vastgesteld in de openbare vergadering van 30 september 2019, </text:p>
            <text:p text:style-name="al">de griffier,                                                     de voorzitter, </text:p>
            <text:p text:style-name="al"> </text:p>
            <text:p text:style-name="al"/>
            <text:p text:style-name="al"/>
            <text:p text:style-name="al">  </text:p>
            <text:p text:style-name="al">
            <text:span text:style-name="nadrukvet">Toelichting</text:span> </text:p>
            <text:p text:style-name="al"> </text:p>
            <text:p text:style-name="al">
            <text:span text:style-name="nadrukvet">Algemeen</text:spa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hiervoor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specifieke wetgeving zijn geregeld en (automatisch) doorwerken, worden uit het oogpunt van goede regelgeving niet ‘herhaald’ in deze verordening. Ook bevat deze verordening geen regels ten aanzien van taken en bevoegdheden die rechtstreeks bij burgemeester en wethouders zijn belegd en ten aanzien waarvan de gemeenteraad geen uitdrukkelijke regelgevende bevoegdheid is toebedeeld. Dit betreft o.a. de bevoegdheid om een gemeentelijke archiefbewaarplaats aan te wijzen (volgt al uit artikel 31 van de Archiefwet), de taak ervoor zorg te dragen dat het beheer van de archiefbescheiden voldoet aan toetsbare eisen van een door burgemeester en wethouders toe te passen kwaliteitssysteem (volgt al uit artikel 16 van de Archiefregeling) en het benoemen, schorsen en ontslaan van personeel (bevoegdheid is al geregeld in artikel 160, eerste lid, aanhef en onder d, van de Gemeentewet). </text:p>
            <text:p text:style-name="al"> </text:p>
            <text:p text:style-name="al">
            <text:span text:style-name="nadrukvet">Begrippen</text:span> </text:p>
            <text:p text:style-name="al">Deze verordening bevat geen begripsbepalingen, aangezien deze al in de Archiefwet gedefinieerd zijn (zoals ‘archiefbescheiden’). Deze gelden onverminderd ook voor deze verordening, want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 </text:p>
            <text:p text:style-name="al"> </text:p>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vernietig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 </text:p>
            <text:p text:style-name="al"> </text:p>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text:p>
            <text:p text:style-name="al">Pagina-einde </text:p>
            <text:p text:style-name="al">  </text:p>
            <text:p text:style-name="al">uitzonderingsgevallen, bevoegd die archiefbescheiden kosteloos te raadplegen en daarvan of daaruit afbeeldingen, afschriften, uittreksels en bewerkingen te maken of op zijn kosten te doen maken. De tarieven die hiervoor in rekening worden gebracht zijn opgenomen in de Belastingverordening welke elk jaar vastgesteld wordt. </text:p>
            <text:p text:style-name="al"> </text:p>
            <text:p text:style-name="al">
            <text:span text:style-name="nadrukvet">Artikelsgewijs</text:span> </text:p>
            <text:p text:style-name="al"> </text:p>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 </text:p>
            <text:p text:style-name="al">
            <text:span text:style-name="nadrukcur">Eerste lid</text:span> </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span text:style-name="nadrukcur">Tweede lid</text:span> </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bescherming van persoonsgegevens en zo nodig daartoe maatregelen te treffen. Hierop ziet het tweede lid. </text:p>
            <text:p text:style-name="al"> </text:p>
            <text:p text:style-name="al">
            <text:span text:style-name="nadrukvet">Artikel 2. Taken gemeentesecretaris</text:span> </text:p>
            <text:p text:style-name="al">Uit de Archiefwet volgt dat als er een gediplomeerde gemeentearchivaris is benoemd, deze de gemeentelijke archiefbewaarplaats beheert en dat deze tevens belast is met toezicht op de naleving van het bij of krachtens de wet bepaalde voor zover het de archiefbescheiden van de gemeentelijke organen betreft die <text:span text:style-name="nadrukondlijn">niet</text:span> zijn overgebracht naar de archiefbewaarplaats – (artikel 32, eerste en tweede lid). Als er geen gediplomeerde gemeentearchivaris is benoemd, dan volgt uit de Archiefwet dat de gemeentesecretaris verantwoordelijk is voor het beheer van de archiefbewaarplaats (zie artikel 32, eerste lid). In dat geval regelt het eerste lid, in afwijking van artikel 32, tweede lid, van de Archiefwet, dat de gemeentesecretaris belast is met het toezicht ten aanzien van het beheer van archiefbescheiden van gemeentelijke organen die niet zijn overgebracht naar een archiefbewaarplaats. Dit lid berust op de autonome verordenende bevoegdheid van artikel 149 Gemeentewet. </text:p>
            <text:p text:style-name="al"> </text:p>
            <text:p text:style-name="al">Het tweede lid regelt de verplichting voor de gemeentesecretaris om periodiek verslag uit te brengen aan burgemeester en wethouders over enerzijds het beheer van de archiefbescheiden van de gemeentelijke organen en particulieren die zijn overgebracht naar, respectievelijk opgenomen in de archiefbewaarplaats en anderzijds het toezicht op het beheer van de archiefbescheiden van de gemeentelijke organen die <text:span text:style-name="nadrukondlijn">niet</text:span> zijn overgebracht naar de archiefbewaarplaats. Zo nodig kunnen burgemeester en wethouders (mede) op basis van dit verslag besluiten voorzieningen te treffen ter uitoefening van de aan hen opgedragen zorg. Het is aan de gemeentesecretaris om dit toezicht te laten uitvoeren door een toezichtverslag in te kopen bij een deskundige, bij voorkeur een (gediplomeerde) archivaris ,de auditdienst of een commercieel bedrijf, of zich bij het opstellen van het verslag te laten bijstaan door bijvoorbeeld een functionaris kwaliteitsbeleid.  </text:p>
            <text:p text:style-name="al"> </text:p>
            <text:p text:style-name="al">Het toezichtverslag kan mede dienen als basis voor het verslag dat het college van B&amp;W op basis van het interbestuurlijk toezicht op het archief- en informatiebeheer opstellen en ter verantwoording voorleggen aan de gemeenteraad en de provincie. De Vereniging van Nederlandse Gemeenten heeft  </text:p>
            <text:p text:style-name="al">. </text:p>
            <text:p text:style-name="al">voor dit laatste verslag een raamwerk van Kritische Prestatie Indicatoren (KPI’s) van de Archiefwet ontwikkeld. Uiteindelijk hebben zowel het inspectieverslag als het KPI-verslag tot doel het horizontale toezicht door de gemeenteraad op de zorg over en het beheer van archiefbescheiden te versterken. Het verslag wordt door burgemeester en wethouders overeenkomstig artikel 3 ter beschikking gesteld aan de gemeenteraad. </text:p>
            <text:p text:style-name="al"> </text:p>
            <text:p text:style-name="al">Op grond van het derde lid kan de gemeentesecretaris op verzoek of op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 bepaalde voorzieningen te treffen. </text:p>
            <text:p text:style-name="al"> </text:p>
            <text:p text:style-name="al">
            <text:span text:style-name="nadrukvet">Artikel 3. Verantwoording door burgemeester en wethouders</text:span> </text:p>
            <text:p text:style-name="al">Burgemeester en wethouders informeren de gemeenteraad elke twee jaar over de uitoefening van hun zorgplicht voor de archiefbescheiden van de gemeentelijke organen. Zij voegen daarbij in ieder geval: a) het verslag van de gemeentesecretaris, b) de op verzoek of eigen initiatief van de gemeentesecretaris aan hen uitgebrachte adviezen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p text:style-name="al">De informatie kan tevens gebruikt worden om in het kader van interbestuurlijk toezicht de gemeenteraad en gedeputeerde staten te informeren op grond van de Wet revitalisering generiek toezicht.  </text:p>
            <text:p text:style-name="al"> </text:p>
            <text:p text:style-name="al">
            <text:span text:style-name="nadrukvet">Artikel 4. Opname in de archiefbewaarplaats van bescheiden van particulieren</text:span> </text:p>
            <text:p text:style-name="al">Veel particulieren, zoals personen, families, bedrijven, verenigingen, geloofsgenootschappen, instellingen en stichtingen, bezitten bescheiden (documenten, foto’s, prenten e.d.) met belangrijke historische waarde. Deze kunnen een goede aanvulling zijn op de collectie van het gemeentearchief en een bredere kijk geven op het beeld van de maatschappij. Tevens kunnen ze een aanvulling vormen op overheidsarchieven over bijzondere gebeurtenissen of kwesties van historisch belang (zogenoemde ‘hotspots’). Als bescheiden van particulieren deze waarde hebben en opname naar oordeel van de gemeentesecretaris gewenst is, kunnen ze op grond van dit artikel worden opgenomen in de gemeentelijke archiefbewaarplaats. De eigenaar van de bescheiden bepaalt de vorm van overdracht aan de gemeente (schenking, bruikleen of inbewaringgeving). Afspraken over o.a. de openbaarheid kunnen worden vastgelegd in een overeenkomst tussen de eigenaar en de beheerder van de archiefbewaarplaats (artikel 16 van de Archiefwet). Voor het beheer van deze archiefbescheiden dienen voldoende middelen beschikbaar te worden gesteld door burgemeester en wethouders binnen de begrotingskaders gesteld door de raad. Dit met uitzondering van archiefbescheiden die bij de gemeente in bewaring zijn gegeven en waarover in overeengekomen dat het beheer daarvan door de eigenaar wordt vergoed aan de gemeente</text:p>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5097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97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36818</meta:user-defined>
    <meta:user-defined meta:name="DCTERMS.alternative">Archiefverordening Capelle aan den IJssel 2019</meta:user-defined>
    <dc:language>nl</dc:language>
    <meta:user-defined meta:name="OVERHEID.Gemeente/DC.spatial">Capelle aan den IJssel</meta:user-defined>
    <meta:user-defined meta:name="DC.title">Archiefverordening Capelle aan den IJssel 2019</meta:user-defined>
    <meta:user-defined meta:name="DCTERMS.W3CDTF/DCTERMS.available">2019-10-16</meta:user-defined>
    <meta:user-defined meta:name="DCTERMS.W3CDTF/OVERHEIDop.jaargang">2019</meta:user-defined>
    <meta:user-defined meta:name="OVERHEIDop.publicationIssue">250971</meta:user-defined>
    <meta:user-defined meta:name="OVERHEIDop.betreftRegeling">CVDR628271_1</meta:user-defined>
    <meta:user-defined meta:name="xs:date/OVERHEIDop.startdatum">2019-11-01</meta:user-defined>
    <meta:user-defined meta:name="OVERHEIDop.GmbID/DC.identifier">gmb-2019-250971</meta:user-defined>
    <meta:user-defined meta:name="OVERHEIDop.versieInformatie"/>
  </office:meta>
</office:document-meta>
</file>