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p ontwerp ‘Beleidsregels bestuurlijke boete Wet basisregistratie personen gemeente Wee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ert heeft op 8 oktober 2019 het ontwerp van de ‘Beleidsregels bestuurlijke boete Wet basisregistratie personen gemeente Weert 2020’ vastgesteld (zie bijlage). </text:p>
            <text:p text:style-name="common-al">Het ontwerp van deze beleidsregels voorziet in de mogelijkheid tot het opleggen van een bestuurlijke boete in het geval de burger niet aan de verplichtingen als bedoeld in artikel 4.17 van de Wet basisregistratie personen voldoet.</text:p>
            <text:p text:style-name="common-al">
            <text:span text:style-name="nadrukvet">Zienswijze </text:span>
          </text:p>
            <text:p text:style-name="common-al">Inwoners en andere belanghebbenden worden in de gelegenheid gesteld hun zienswijze over het ontwerp van de beleidsregels kenbaar te maken. U kunt dit doen door het sturen van een brief. De inspraakperiode start op 16 oktober 2019 en eindigd op </text:p>
            <text:p text:style-name="common-al">13 november 2019.</text:p>
            <text:p text:style-name="common-al">
            <text:span text:style-name="nadrukvet">Postadres gemeente Weert </text:span>
          </text:p>
            <text:p text:style-name="common-al">Wilt u een zienswijze indienen? U kunt uw brief sturen naar het college van burgemeester en wethouders van Weert, team Publiekszaken, Postbus 950, 6000 AZ Weert. </text:p>
            <text:p text:style-name="common-al">
            <text:span text:style-name="nadrukvet">Stukken inzien </text:span>
          </text:p>
            <text:p text:style-name="common-al">Het ontwerp van de ‘Beleidsregels bestuurlijke boete Wet basisregistratie personen gemeente Weert 2020’ is bijgevoegd en ligt tevens met ingang van vandaag tot en met woensdag 13 november 2019 voor u ter inzage bij de informatie- en servicebalie van het stadhuis aan de Wilhelminasingel 101 te Weert.</text:p>
            <text:p text:style-name="common-al"/>
            <text:p text:style-name="common-al">Bijlage: Ontwerp ‘Beleidsregels bestuurlijke boete Wet basisregistratie personen gemeente Weert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96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6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6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DC.source">artikel 4.17 van de Wet basisregistratie personen]|[1.0:c:BWBR0033715&amp;artikel=4.17&amp;g=2019-02-03</meta:user-defined>
    <dc:language>nl</dc:language>
    <meta:user-defined meta:name="OVERHEID.Gemeente/DC.spatial">Weert</meta:user-defined>
    <meta:user-defined meta:name="DC.title">Inspraak op ontwerp ‘Beleidsregels bestuurlijke boete Wet basisregistratie personen gemeente Weert 2020’</meta:user-defined>
    <meta:user-defined meta:name="DCTERMS.W3CDTF/DCTERMS.available">2019-10-16</meta:user-defined>
    <meta:user-defined meta:name="OVERHEIDop.externeBijlage">Bijlage 1 Ontwerp beleidsregels bestuurlijke boete|exb-2019-49464</meta:user-defined>
    <meta:user-defined meta:name="DCTERMS.W3CDTF/OVERHEIDop.jaargang">2019</meta:user-defined>
    <meta:user-defined meta:name="OVERHEIDop.publicationIssue">250960</meta:user-defined>
    <meta:user-defined meta:name="OVERHEIDop.GmbID/DC.identifier">gmb-2019-250960</meta:user-defined>
    <meta:user-defined meta:name="OVERHEIDop.versieInformatie"/>
  </office:meta>
</office:document-meta>
</file>