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Beheerregeling informatiebeheer Capelle aan den IJssel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heerregeling informatiebeheer Capelle aan den IJssel 2019</text:span> </text:p>
            <text:p text:style-name="al"/>
            <text:p text:style-name="al"/>
            <text:p text:style-name="al">Het college van burgemeester en wethouders van de gemeente Capelle aan den IJssel;</text:p>
            <text:p text:style-name="al">gelet op artikel 1, eerste lid, van de Archiefverordening Capelle aan den IJssel 2019;</text:p>
            <text:p text:style-name="al">overwegende dat in het kader van de uitvoering van gemeentelijke taken archiefbescheiden worden</text:p>
            <text:p text:style-name="al">ontvangen, gecreëerd en uitgewisseld en dat deze archiefbescheiden de basis vormen voor de</text:p>
            <text:p text:style-name="al">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besluit:</text:p>
            <text:p text:style-name="al">vast te stellen de <text:span text:style-name="nadrukvet">Beheerregeling informatiebeheer Capelle aan den IJssel 2019.</text:span></text:p>
            <text:p text:style-name="al">
            <text:span text:style-name="nadrukvet"/>
          </text:p>
            <text:p text:style-name="al">
            <text:span text:style-name="nadrukvet">HOOFDSTUK 1 ALGEMENE BEPALINGEN</text:span>
          </text:p>
            <text:p text:style-name="al">
            <text:span text:style-name="nadrukvet"/>
          </text:p>
            <text:p text:style-name="al">
            <text:span text:style-name="nadrukvet">Artikel 1. Begripsbepalingen</text:span>
          </text:p>
            <text:p text:style-name="al">In deze beheerregeling wordt verstaan onder:</text:p>
            <text:p text:style-name="al">- archiefbescheiden, als bedoeld in artikel 1, onder c, van de Archiefwet 1995:</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1995 zijn vervaardigd;</text:p>
            <text:list text:style-name="id1-3-2-2-1-21">
              <text:list-item text:style-override="id1-3-2-2-1-21-1">
                <text:number>-</text:number>
                <text:p text:style-name="al">archiefbewaarplaats: de door burgemeester en wethouders voor de blijvende bewaring van</text:p>
              </text:list-item>
              <text:list-item text:style-override="id1-3-2-2-1-21-2">
                <text:number>-</text:number>
                <text:p text:style-name="al">archiefbescheiden aangewezen bewaarplaats, als bedoeld in artikel 31 van de Archiefwet 1995;</text:p>
              </text:list-item>
              <text:list-item text:style-override="id1-3-2-2-1-21-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1-4">
                <text:number>-</text:number>
                <text:p text:style-name="al">beheer: de ambtelijke verantwoordelijkheid voor de uitvoering van werkzaamheden om</text:p>
              </text:list-item>
              <text:list-item text:style-override="id1-3-2-2-1-21-5">
                <text:number>-</text:number>
                <text:p text:style-name="al">archiefbescheiden in goede, geordende en toegankelijke staat te brengen en te bewaren;</text:p>
              </text:list-item>
              <text:list-item text:style-override="id1-3-2-2-1-21-6">
                <text:number>-</text:number>
                <text:p text:style-name="al">beheerder: het hoofd van de unit Documentaire Informatievoorziening (DIV);</text:p>
              </text:list-item>
              <text:list-item text:style-override="id1-3-2-2-1-21-7">
                <text:number>-</text:number>
                <text:p text:style-name="al">conversie: omzetting of overzetting van gegevens in een ander bestandsformaat, als bedoeld in artikel 1, onder d, van de Archiefregeling; </text:p>
              </text:list-item>
              <text:list-item text:style-override="id1-3-2-2-1-21-8">
                <text:number>-</text:number>
                <text:p text:style-name="al">informatiehuishouding: het geheel aan maatregelen om de archiefbescheiden in goede, geordende en toegankelijke staat te brengen en te bewaren gedurende de wettelijk bepaalde termijn;</text:p>
              </text:list-item>
              <text:list-item text:style-override="id1-3-2-2-1-21-9">
                <text:number>-</text:number>
                <text:p text:style-name="al">kwaliteitssysteem: kwaliteitssysteem als bedoeld in artikel 16 van de Archiefregeling;</text:p>
              </text:list-item>
              <text:list-item text:style-override="id1-3-2-2-1-21-10">
                <text:number>-</text:number>
                <text:p text:style-name="al">migratie: overzetting van gegevens en toepassingsprogrammatuur naar een ander platform, als bedoeld in artikel 1, onder k, van de Archiefregeling;</text:p>
              </text:list-item>
              <text:list-item text:style-override="id1-3-2-2-1-21-11">
                <text:number>-</text:number>
                <text:p text:style-name="al">overbrenging: overbrenging van archiefbescheiden naar de archiefbewaarplaats als bedoeld in de artikelen 12 en 13 van de Archiefwet 1995;</text:p>
              </text:list-item>
              <text:list-item text:style-override="id1-3-2-2-1-21-12">
                <text:number>-</text:number>
                <text:p text:style-name="al">selectielijst: lijst waarin tenminste wordt aangegeven welke archiefbescheid n voor vernietiging in aanmerking komen als bedoeld in artikel 5 van de Archiefwet 1995;</text:p>
              </text:list-item>
            </text:list>
            <text:p text:style-name="al">- Strategisch informatieoverleg: structureel overleg dat de besluitvorming inzake de informatiehuishouding vanuit de verantwoordelijkheid voor de informatieketen in samenhang</text:p>
            <text:p text:style-name="al">voorbereidt;</text:p>
            <text:list text:style-name="id1-3-2-2-1-24">
              <text:list-item text:style-override="id1-3-2-2-1-24-1">
                <text:number>- </text:number>
                <text:p text:style-name="al">vervanging: het vervangen van archiefbescheiden door reproducties als bedoeld in artikel 7 van de Archiefwet 1995, en vervreemding: overdracht van archiefbescheiden als bedoeld in artikel 8 van de Archiefwet 1995 of van rechtswege.</text:p>
              </text:list-item>
            </text:list>
            <text:p text:style-name="al"> </text:p>
            <text:p text:style-name="al">
            <text:span text:style-name="nadrukvet">Artikel 2 Reikwijdte</text:span>
          </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p>
            <text:p text:style-name="al">
            <text:span text:style-name="nadrukvet">HOOFDSTUK 2 BEHEERREGELING</text:span>
          </text:p>
            <text:p text:style-name="al"> </text:p>
            <text:p text:style-name="al">
            <text:span text:style-name="nadrukvet">Artikel 3 Archiefbewaarplaats en archiefruimte</text:span>
          </text:p>
            <text:p text:style-name="al">1. De archiefbewaarplaats bevindt zich bij VADA Archieven, Marconistraat 3, Nijverdal.</text:p>
            <text:p text:style-name="al">2. De archiefruimte bevindt zich in de kelder van het gemeentehuis, Rivierweg 111, Capelle aan den IJssel.</text:p>
            <text:p text:style-name="al"> </text:p>
            <text:p text:style-name="al">
            <text:span text:style-name="nadrukvet">Artikel 4 Taken beheerder</text:span>
          </text:p>
            <text:p text:style-name="al">1. De beheerder is belast met het beheer van de archiefbescheiden in overeenstemming met de eisen van het gehanteerde kwaliteitssysteem.</text:p>
            <text:p text:style-name="al">2. De beheerder stelt alvorens tot vernietiging van archiefbescheiden over te gaan een specificatie van vernietigbare archiefbescheiden op met inachtneming van de geldende selectielijst.</text:p>
            <text:p text:style-name="al"> </text:p>
            <text:p text:style-name="al">
            <text:span text:style-name="nadrukvet">Artikel 5 Taken en bevoegdheden Strategisch informatieoverleg en gemeentearchivaris</text:span>
          </text:p>
            <text:p text:style-name="al">1. Het Strategisch informatieoverleg geeft het college van burgemeester en wethouders in ieder geval</text:p>
            <text:p text:style-name="al">advies over:</text:p>
            <text:p text:style-name="al">a. vervreemding van archiefbescheiden;</text:p>
            <text:p text:style-name="al">b. uitzonderingen op de bewaartermijnen die zijn voorgeschreven in de geldende selectielijst</text:p>
            <text:p text:style-name="al">gemeentelijke archiefbescheiden als bedoeld in artikel 5, eerste lid, onder e, van het Archiefbesluit en overige waarderingsvraagstukken.</text:p>
            <text:p text:style-name="al">2. Het Strategisch informatieoverleg nodigt de beheerder uit bij het overleg.</text:p>
            <text:p text:style-name="al">3. De gemeentearchivaris geeft het college van burgemeester en wethouders in ieder geval advies over:</text:p>
            <text:p text:style-name="al">c. overdracht van archiefbescheiden aan een andere beheerder;</text:p>
            <text:p text:style-name="al">d. vervanging, migratie en conversie van archiefbescheiden;</text:p>
            <text:p text:style-name="al">e. overbrenging van archiefbescheiden naar de archiefbewaarplaats;</text:p>
            <text:p text:style-name="al">f. beperkingen op de openbaarheid van archiefbescheiden, alvorens deze worden overgebracht naar de archiefbewaarplaats;</text:p>
            <text:p text:style-name="al">g. duurzaamheid van digitale archiefbescheiden, en</text:p>
            <text:p text:style-name="al">h. de keuze, inrichting en locatie van archiefruimten bestemd voor het bewaren van archiefbescheiden</text:p>
            <text:p text:style-name="al">  </text:p>
            <text:p text:style-name="al">
            <text:span text:style-name="nadrukvet">Artikel 6 Overdracht en terbeschikkingstelling van archiefbescheiden</text:span>
          </text:p>
            <text:p text:style-name="al">Bij overdracht van één of meer taken van de ene beheerder aan een andere beheerder, en bij het opheffen, samenvoegen of splitsen van organisatieonderdelen, worden de volgende voorzieningen omtrent de archiefbescheiden getroffen:</text:p>
            <text:p text:style-name="al">a. archiefbescheiden betreffende zaken die op het moment van overdracht nog niet zijn afgedaan, worden overgedragen aan de archiefvormende beheerder, die deze zaken zal afdoen;</text:p>
            <text:p text:style-name="al">b. van een overdracht aan een ander overheidsorgaan wordt een verklaring van vervreemding opgemaakt;</text:p>
            <text:p text:style-name="al">c. 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p text:style-name="al">d. archiefbescheiden betreffende zaken die op het moment van privatisering nog niet zijn afgedaan, worden tijdelijk ter beschikking gesteld aan de rechtspersoon waaraan die taken worden overgedragen, en</text:p>
            <text:p text:style-name="al">e. 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p text:style-name="al">
            <text:span text:style-name="nadrukvet"/>
          </text:p>
            <text:p text:style-name="al">
            <text:span text:style-name="nadrukvet">Artikel 7 Verantwoordelijkheden ten aanzien van de archiefbewaarplaats</text:span>
          </text:p>
            <text:p text:style-name="al">De beheertaak van de gemeentearchivaris met betrekking tot de overgebrachte archiefbescheiden omvat:</text:p>
            <text:p text:style-name="al">a. de opname en het beheer van de archiefbescheiden in de archiefbewaarplaats;</text:p>
            <text:p text:style-name="al">b. het bijhouden welke archiefbescheiden beperkt openbaar zijn. Hierbij geeft hij aan wanneer, op welke wijze en voor welke termijn beperkingen zijn opgelegd;</text:p>
            <text:p text:style-name="al">c. 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p text:style-name="al">d. het toewijzen of afwijzen van een verzoek tot raadpleging van beperkt openbare archiefbescheiden;</text:p>
            <text:p text:style-name="al">e. het uitlenen van archiefbescheiden aan overheidsorganen en particulieren, die archiefbescheiden hebben overgedragen;</text:p>
            <text:p text:style-name="al">f. het tweejaarlijks opstellen van een lijst van overgebrachte nieuwe archieven en collecties, en</text:p>
            <text:p text:style-name="al">g. het zelfstandig namens de gemeente opnemen van een particulier archief of collectie in de archiefbewaarplaats, mits het behoud van het archief of de collectie van historisch belang is.</text:p>
            <text:p text:style-name="al">  </text:p>
            <text:p text:style-name="al">
            <text:span text:style-name="nadrukvet">HOOFDSTUK 3 SLOTBEPALINGEN</text:span>
          </text:p>
            <text:p text:style-name="al">
            <text:span text:style-name="nadrukvet">Artikel 8 Intrekking oud besluit informatiebeheer</text:span>
          </text:p>
            <text:p text:style-name="al">Het Besluit Informatiebeheer 2015 Capelle aan den IJssel wordt ingetrokken.</text:p>
            <text:p text:style-name="al"> </text:p>
            <text:p text:style-name="al">
            <text:span text:style-name="nadrukvet">Artikel 9 Inwerkingtreding en citeertitel</text:span>
          </text:p>
            <text:p text:style-name="al">1. Deze beheerregeling treedt in werking gelijktijdig met de inwerkingtreding van de Archiefverordening Capelle aan den IJssel 2019;</text:p>
            <text:p text:style-name="al">2. Deze beheerregeling wordt aangehaald als: Beheerregeling informatiebeheer Capelle aan den IJssel 2019.</text:p>
            <text:p text:style-name="al"> </text:p>
            <text:p text:style-name="al">Capelle aan den IJssel, 16 juli 2019.</text:p>
            <text:p text:style-name="al"> </text:p>
            <text:p text:style-name="al">Het college van burgemeester en wethouders voornoemd,</text:p>
            <text:p text:style-name="al">de secretaris, de burgemeester,</text:p>
            <text:p text:style-name="al"> </text:p>
            <text:p text:style-name="al">drs. A. de Baat mr. P. Oskam</text:p>
            <text:p text:style-name="al">   </text:p>
            <text:p text:style-name="al">
            <text:span text:style-name="nadrukvet">TOELICHTING</text:span>
          </text:p>
            <text:p text:style-name="al"> </text:p>
            <text:p text:style-name="al">
            <text:span text:style-name="nadrukvet">ALGEMEEN</text:span>
          </text:p>
            <text:p text:style-name="al">In artikel 30, eerste lid, van de Archiefwet 1995 (hierna: Archiefwet) is de zorg voor de archiefbescheiden van de gemeentelijke organen bij het college van burgemeester en wethouders (zorgdrager) gelegd.</text:p>
            <text:p text:style-name="al">Het college van burgemeester en wethouders moet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text:p>
            <text:p text:style-name="al">Het college van burgemeester en wethouders kan op grond van artikel 1, eerste lid, van de Archiefverordening beheerregels vaststellen voor hun archiefbescheiden. Deze beheerregeling is een invulling hiervan en bevat met name een aantal (interne) werkinstructies ten aanzien van taken en bevoegdheden die rechtstreeks bij het college van burgemeester en wethouders zijn belegd (en ten aanzien waarvan de gemeenteraad geen uitdrukkelijke regelgevende bevoegdheid is toebedeeld).</text:p>
            <text:p text:style-name="al">  </text:p>
            <text:p text:style-name="al">
            <text:span text:style-name="nadrukvet">ARTIKELGEWIJS</text:span>
          </text:p>
            <text:p text:style-name="al">In deze artikelsgewijze toelichting worden enkel die bepalingen behandeld die nadere toelichting behoeven.</text:p>
            <text:p text:style-name="al"> </text:p>
            <text:p text:style-name="al">
            <text:span text:style-name="nadrukvet">Artikel 1 Begripsbepalingen</text:span>
          </text:p>
            <text:p text:style-name="al">Enkele relevante begrippen uit de Archiefwet zijn voor de duidelijkheid in deze beheerregeling herhaald.</text:p>
            <text:p text:style-name="al">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text:p>
            <text:p text:style-name="al"> </text:p>
            <text:p text:style-name="al">
            <text:span text:style-name="nadrukvet">Artikel 2 Reikwijdte</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p text:style-name="al">
            <text:span text:style-name="nadrukvet">Artikel 4 Taken beheerder</text:span>
          </text:p>
            <text:p text:style-name="al">Het eerste onderdeel van dit artikel zorgt ervoor dat de uitvoering van de verantwoordelijkheden van het college van burgemeester en wethouders voor het beheer van archiefbescheiden in de ambtelijke</text:p>
            <text:p text:style-name="al">organisatie wordt belegd. De taken van de beheerder voor het beheer van archiefbescheiden zijn vastgelegd in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p text:style-name="al"> </text:p>
            <text:p text:style-name="al">
            <text:span text:style-name="nadrukvet">Artikel 5 Taken en bevoegdheden Strategisch informatieoverleg en gemeentearchivaris</text:span>
          </text:p>
            <text:p text:style-name="al">Het Strategisch informatieoverleg (SIO) bewaakt de ketengerichte belangenafweging in de</text:p>
            <text:p text:style-name="al">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ft het college van burgemeester en wethouders in geval geen machtiging is vereist, ook geen advies van het S1O te overleggen. Het ontwerpen van een selectielijst voor archiefbescheiden van gemeentelijke organen wordt verzorgd door de VNG die daartoe een specifiek S1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 De advisering over archiefwettelijke taken die niet als taken bij het S1O zijn belegd, wordt verzorgd door de gemeentearchivaris.</text:p>
            <text:p text:style-name="al"> </text:p>
            <text:p text:style-name="al">
            <text:span text:style-name="nadrukvet">Artikel 6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éé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text:p>
            <text:p text:style-name="al">Het oorspronkelijk bevoegde orgaan (delegans) verliest zijn bevoegdheid (artikel 10:17 van de Awb).</text:p>
            <text:p text:style-name="al">Bij taakuitvoering op grond van 'mandaat' is geen sprake van overdracht. Onder mandaat wordt verstaan: de bevoegdheid om in naam van een bestuursorgaan besluiten te nemen (artikel 10:1 van de Awb).</text:p>
            <text:p text:style-name="al">Anders dan bij delegatie blijft de bevoegdheid dus bij de mandaatverlener (mandans) en is geen sprake van overdracht van archiefbescheiden: deze archiefbescheiden worden dan ter beschikking gesteld.</text:p>
            <text:p text:style-name="al"> </text:p>
            <text:p text:style-name="al">
            <text:span text:style-name="nadrukvet">Artikel 7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text:p>
            <text:p text:style-name="al">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 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text:p>
            <text:p text:style-name="al">Voor de beschikbaarstelling onderhoudt de beheerder van de archiefbewaarplaats een studieruimte en een online voorziening. Het Archiefbesluit legt in artikel 9 de verplichting op aan burgemeester en wethouders (in de praktijk de beheerder) om tijdig overleg te voegen met de beheerder van de archiefbewaarplaats over voorgenomen overbrenging van archiefbescheiden. Onderdeel f betreft een verplichting voor de beheerder van de archiefbewaarplaats om bij zijn twee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5095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5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5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Capelle aan den IJssel</meta:user-defined>
    <meta:user-defined meta:name="OVERHEID.Informatietype/DC.type">officiële publicatie</meta:user-defined>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TaxonomieBeleidsagenda/OVERHEID.category">Bestuur | Organisatie en beleid</meta:user-defined>
    <meta:user-defined meta:name="DC.source">N.v.t.</meta:user-defined>
    <meta:user-defined meta:name="OVERHEIDop.referentienummer">42363</meta:user-defined>
    <meta:user-defined meta:name="DCTERMS.alternative">Beheerregeling informatiebeheer Capelle aan den IJssel 2019</meta:user-defined>
    <dc:language>nl</dc:language>
    <meta:user-defined meta:name="OVERHEID.Gemeente/DC.spatial">Capelle aan den IJssel</meta:user-defined>
    <meta:user-defined meta:name="DC.title">Beheerregeling informatiebeheer Capelle aan den IJssel 2019</meta:user-defined>
    <meta:user-defined meta:name="DCTERMS.W3CDTF/DCTERMS.available">2019-10-16</meta:user-defined>
    <meta:user-defined meta:name="DCTERMS.W3CDTF/OVERHEIDop.jaargang">2019</meta:user-defined>
    <meta:user-defined meta:name="OVERHEIDop.publicationIssue">250952</meta:user-defined>
    <meta:user-defined meta:name="OVERHEIDop.betreftRegeling">CVDR628270_1</meta:user-defined>
    <meta:user-defined meta:name="xs:date/OVERHEIDop.startdatum">2019-11-01</meta:user-defined>
    <meta:user-defined meta:name="OVERHEIDop.GmbID/DC.identifier">gmb-2019-250952</meta:user-defined>
    <meta:user-defined meta:name="OVERHEIDop.versieInformatie"/>
  </office:meta>
</office:document-meta>
</file>