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meentelijke Inkoopvoorwaarden bij IT (GIB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usden heeft in de vergadering van 15 januari 2019</text:p>
            <text:p text:style-name="al"/>
            <text:p text:style-name="al">besloten: </text:p>
            <text:p text:style-name="al"/>
            <text:p text:style-name="al">de Gemeentelijke Inkoopvoorwaarden bij IT (GIBIT) te gebruiken bij alle inkopen en aanbestedingen op het gebied van IT.</text:p>
            <text:p text:style-name="al"/>
            <text:p text:style-name="al">namens het college van Heusden,</text:p>
            <text:p text:style-name="al">de secretaris,</text:p>
            <text:p text:style-name="al"/>
            <text:p text:style-name="al">mr. H.J.M. Timmerman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09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meentelijke Inkoopvoorwaarden bij IT (GIB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95</meta:user-defined>
    <meta:user-defined meta:name="OVERHEIDop.GmbID/DC.identifier">gmb-2019-2509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Gemeente/DC.spatial">Heusden</meta:user-defined>
    <meta:user-defined meta:name="DC.source">N.v.t.;</meta:user-defined>
    <meta:user-defined meta:name="OVERHEIDop.referentienummer">541397</meta:user-defined>
    <meta:user-defined meta:name="DCTERMS.alternative">Gemeentelijke Inkoopvoorwaarden bij IT (GIBIT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9-02-05</meta:user-defined>
    <meta:user-defined meta:name="OVERHEIDgvop.Informatietype/DC.type">Beleidsregels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20916_1</meta:user-defined>
    <meta:user-defined meta:name="OVERHEIDop.externeBijlage">Gemeentelijke Inkoopvoorwaarden bij IT (GIBIT)|exb-2019-6228</meta:user-defined>
    <meta:user-defined meta:name="OVERHEIDop.versieInformatie"/>
  </office:meta>
</office:document-meta>
</file>