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 en dichtzetten van kozijnen, Jansbuitensingel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449</text:p>
            <text:p text:style-name="common-al">OLO-nummer: 4684763</text:p>
            <text:p text:style-name="common-al">Datum indiening: 30 september 2019</text:p>
            <text:p text:style-name="common-al">Omschrijving: het realiseren van een dakterras en dichtzetten van kozijnen</text:p>
            <text:p text:style-name="common-al">Adres: Jansbuitensingel 5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65 444136</meta:user-defined>
    <meta:user-defined meta:name="DC.title">ODRA Gemeente Arnhem - Aanvraag omgevingsvergunning, het realiseren van een dakterras en dichtzetten van kozijnen, Jansbuitensingel 5 Arnhem</meta:user-defined>
    <meta:user-defined meta:name="OVERHEID.PostcodeHuisnummer/OVERHEIDop.postcodeHuisnummer">6811AA 5</meta:user-defined>
    <meta:user-defined meta:name="OVERHEIDop.straatnaam">Jansbuitensingel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2</meta:user-defined>
    <meta:user-defined meta:name="OVERHEIDop.GmbID/DC.identifier">gmb-2019-250942</meta:user-defined>
    <meta:user-defined meta:name="OVERHEIDop.versieInformatie"/>
  </office:meta>
</office:document-meta>
</file>