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10 zonnepanelen op een plat dak, Pontanuslaan 1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9430</text:p>
            <text:p text:style-name="common-al">OLO-nummer: 4684553</text:p>
            <text:p text:style-name="common-al">Datum indiening: 30 september 2019</text:p>
            <text:p text:style-name="common-al">Omschrijving: het plaatsen van 10 zonnepanelen op een plat dak</text:p>
            <text:p text:style-name="common-al">Adres: Pontanuslaan 13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0941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94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94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930 444849</meta:user-defined>
    <meta:user-defined meta:name="DC.title">ODRA Gemeente Arnhem - Aanvraag omgevingsvergunning, het plaatsen van 10 zonnepanelen op een plat dak, Pontanuslaan 13 Arnhem</meta:user-defined>
    <meta:user-defined meta:name="OVERHEID.PostcodeHuisnummer/OVERHEIDop.postcodeHuisnummer">6821HM 13</meta:user-defined>
    <meta:user-defined meta:name="OVERHEIDop.straatnaam">Pontanuslaan</meta:user-defined>
    <meta:user-defined meta:name="OVERHEIDop.woonplaats">Arnhem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941</meta:user-defined>
    <meta:user-defined meta:name="OVERHEIDop.GmbID/DC.identifier">gmb-2019-250941</meta:user-defined>
    <meta:user-defined meta:name="OVERHEIDop.versieInformatie"/>
  </office:meta>
</office:document-meta>
</file>