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scheidingswand, St. Antonielaan 2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9588</text:p>
            <text:p text:style-name="common-al">Datum indiening: 1 oktober 2019</text:p>
            <text:p text:style-name="common-al">Omschrijving: het plaatsen van een scheidingswand</text:p>
            <text:p text:style-name="common-al">Adres: St. Antonielaan 2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093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3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3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57 444975</meta:user-defined>
    <meta:user-defined meta:name="DC.title">ODRA Gemeente Arnhem - Aanvraag omgevingsvergunning, het plaatsen van een scheidingswand, St. Antonielaan 22 Arnhem</meta:user-defined>
    <meta:user-defined meta:name="OVERHEID.PostcodeHuisnummer/OVERHEIDop.postcodeHuisnummer">6821GJ 22</meta:user-defined>
    <meta:user-defined meta:name="OVERHEIDop.straatnaam">St. Antonielaan</meta:user-defined>
    <meta:user-defined meta:name="OVERHEIDop.woonplaats">Arnhe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37</meta:user-defined>
    <meta:user-defined meta:name="OVERHEIDop.GmbID/DC.identifier">gmb-2019-250937</meta:user-defined>
    <meta:user-defined meta:name="OVERHEIDop.versieInformatie"/>
  </office:meta>
</office:document-meta>
</file>