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10 ramen en kozijnen aan voor en zijgevels, Statenlaan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420</text:p>
            <text:p text:style-name="common-al">OLO-nummer: 4684259</text:p>
            <text:p text:style-name="common-al">Datum indiening: 30 september 2019</text:p>
            <text:p text:style-name="common-al">Omschrijving: het vervangen van 10 ramen en kozijnen aan voor en zijgevels</text:p>
            <text:p text:style-name="common-al">Adres: Statenlaan 1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093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3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77 443672</meta:user-defined>
    <meta:user-defined meta:name="DC.title">ODRA Gemeente Arnhem - Aanvraag omgevingsvergunning, het vervangen van 10 ramen en kozijnen aan voor en zijgevels, Statenlaan 18 Arnhem</meta:user-defined>
    <meta:user-defined meta:name="OVERHEID.PostcodeHuisnummer/OVERHEIDop.postcodeHuisnummer">6828WE 18</meta:user-defined>
    <meta:user-defined meta:name="OVERHEIDop.straatnaam">Statenlaan</meta:user-defined>
    <meta:user-defined meta:name="OVERHEIDop.woonplaats">Arnhe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933</meta:user-defined>
    <meta:user-defined meta:name="OVERHEIDop.GmbID/DC.identifier">gmb-2019-250933</meta:user-defined>
    <meta:user-defined meta:name="OVERHEIDop.versieInformatie"/>
  </office:meta>
</office:document-meta>
</file>