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automatische incasso</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t op het gestelde in de Invorderingswet 1990 en de belastingverordeningen;</text:p>
            <text:p text:style-name="al"/>
            <text:p text:style-name="al">b e s l u i t :</text:p>
            <text:p text:style-name="al"/>
            <text:p text:style-name="al">vast te stellen het volgende:</text:p>
            <text:p text:style-name="al"/>
            <text:p text:style-name="al">Reglement automatische incasso gemeentelijke belastingen Sint-Michielsges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1.</text:number>
                <text:p text:style-name="al">Belastingschuld: het bedrag dat op het aanslagbiljet gemeentelijke belastingen vermeldt staat en dat betaald moet worden door de belastingplichtige;</text:p>
              </text:list-item>
              <text:list-item text:style-override="id1-3-2-2-1-3-2">
                <text:number>2.</text:number>
                <text:p text:style-name="al">Incassant: de gemeente Sint-Michielsgestel;</text:p>
              </text:list-item>
              <text:list-item text:style-override="id1-3-2-2-1-3-3">
                <text:number>3.</text:number>
                <text:p text:style-name="al">Belastingschuldige: natuurlijk of rechtspersoon, aan wie de belasting is opgelegd.</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te spreiden en door middel van maandelijkse termijnen automatisch te incasseren.</text:p>
            <text:p text:style-name="al"/>
          </text:section>
          <text:section text:name="artikel_id1-3-2-2-3" text:style-name="artikel">
            <text:p text:style-name="artikel_kop_titel"><text:span text:style-name="artikel_kop_label">Artikel</text:span> <text:span text:style-name="artikel_kop_nr">3</text:span> Gemeentelijke belastingen</text:p>
            <text:p text:style-name="al">De automatische incasso heeft betrekking op gemeentelijke belastingaanslagen waarop de volgende belastingen kunnen voorkomen:</text:p>
            <text:list text:style-name="id1-3-2-2-3-3">
              <text:list-item text:style-override="id1-3-2-2-3-3-1">
                <text:number>1.</text:number>
                <text:p text:style-name="al">Onroerende-zaakbelastingen (OZB);</text:p>
              </text:list-item>
              <text:list-item text:style-override="id1-3-2-2-3-3-2">
                <text:number>2.</text:number>
                <text:p text:style-name="al">Rioolheffing;</text:p>
              </text:list-item>
              <text:list-item text:style-override="id1-3-2-2-3-3-3">
                <text:number>3.</text:number>
                <text:p text:style-name="al">Afvalstoffenheffing;</text:p>
              </text:list-item>
              <text:list-item text:style-override="id1-3-2-2-3-3-4">
                <text:number>4.</text:number>
                <text:p text:style-name="al">Toeristenbelasting;</text:p>
              </text:list-item>
              <text:list-item text:style-override="id1-3-2-2-3-3-5">
                <text:number>5.</text:number>
                <text:p text:style-name="al">Reclamebelasting.</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ingeval het totaalbedrag van de op één aanslagbiljet verenigde aanslagen, of als het aanslagbiljet maar één aanslag bevat het bedrag daarvan, niet meer is dan € 5.000,--.</text:p>
              </text:list-item>
              <text:list-item text:style-override="id1-3-2-2-4-3">
                <text:number>2.</text:number>
                <text:p text:style-name="al">Deelname aan de automatische incasso is mogelijk tot maximaal het aantal maanden na dagtekening van het aanslagbiljet in het betreffende kalenderjaar mits er voor de aanslag nog geen executoriale maatregelen zijn getroffen.</text:p>
              </text:list-item>
              <text:list-item text:style-override="id1-3-2-2-4-4">
                <text:number>3.</text:number>
                <text:p text:style-name="al">Het minimum aantal termijnen is drie.</text:p>
              </text:list-item>
            </text:list>
            <text:p text:style-name="al"/>
          </text:section>
          <text:section text:name="artikel_id1-3-2-2-5" text:style-name="artikel">
            <text:p text:style-name="artikel_kop_titel"><text:span text:style-name="artikel_kop_label">Artikel</text:span> <text:span text:style-name="artikel_kop_nr">5</text:span> Aanmelding</text:p>
            <text:p text:style-name="al">Aanmelden voor de automatische incasso kan op de volgende wijzen:</text:p>
            <text:list text:style-name="id1-3-2-2-5-3">
              <text:list-item text:style-override="id1-3-2-2-5-3-1">
                <text:number>1.</text:number>
                <text:p text:style-name="al">Via de digitale belastingbalie. Via een link op de website van de gemeente kan men het inlogscherm van de digitale belastingbalie benaderen. Om te kunnen inloggen heeft men een DigiD-code nodig.</text:p>
              </text:list-item>
              <text:list-item text:style-override="id1-3-2-2-5-3-2">
                <text:number>2.</text:number>
                <text:p text:style-name="al">Door het insturen van een machtigingskaart. Deze kan men downloaden via de website van de gemeente. Ook kan men een machtigingskaart, waarvan het model door de incassant is bepaald, aanvragen, waarna deze via de post wordt toegestuurd.</text:p>
              </text:list-item>
              <text:list-item text:style-override="id1-3-2-2-5-3-3">
                <text:number>3.</text:number>
                <text:p text:style-name="al">Door een schriftelijk verzoek.</text:p>
              </text:list-item>
            </text:list>
            <text:p text:style-name="al">Aanmelden voor automatische incasso brengt geen extra kosten met zich mee.</text:p>
            <text:p text:style-name="al"/>
          </text:section>
          <text:section text:name="artikel_id1-3-2-2-6" text:style-name="artikel">
            <text:p text:style-name="artikel_kop_titel"><text:span text:style-name="artikel_kop_label">Artikel</text:span> <text:span text:style-name="artikel_kop_nr">6</text:span> Termijnen en bedragen</text:p>
            <text:list text:style-name="id1-3-2-2-6-2">
              <text:list-item text:style-override="id1-3-2-2-6-2">
                <text:number>1.</text:number>
                <text:p text:style-name="al">Uitgangspunt is een volledige betaling van een aanslag in het jaar van ontvangst van het aanslagbiljet. Bij uitzondering kan hier van worden afgeweken.</text:p>
              </text:list-item>
              <text:list-item text:style-override="id1-3-2-2-6-3">
                <text:number>2.</text:number>
                <text:p text:style-name="al">De betaling van een aanslag via automatische incasso gebeurt in maximaal 10 maandelijkse termijnen met een minimum van 3 maandelijkse termijnen.</text:p>
              </text:list-item>
              <text:list-item text:style-override="id1-3-2-2-6-4">
                <text:number>3.</text:number>
                <text:p text:style-name="al">Het aantal termijnen is afhankelijk van het tijdstip van aanmelden. Als de aanmelding wordt ontvangen nadat er al maandelijkse incassotermijnen zijn verstreken, wordt de aanslag geïncasseerd in de resterende maandelijkse termijnen van het jaar van ontvangst van het aanslagbiljet.</text:p>
              </text:list-item>
              <text:list-item text:style-override="id1-3-2-2-6-5">
                <text:number>4.</text:number>
                <text:p text:style-name="al">Incasseren van het openstaande bedrag gebeurt in gelijke maandelijkse termijnen.</text:p>
              </text:list-item>
              <text:list-item text:style-override="id1-3-2-2-6-6">
                <text:number>5.</text:number>
                <text:p text:style-name="al">De incassant schrijft het termijnbedrag doorgaans automatisch af op of omstreeks de laatste werkdag van iedere maand; in ieder geval niet eerder dan in de laatste week van iedere maand en niet later dan in de eerste week van de eerstvolgende maand. Gelet op het vorenstaande wordt de eerste termijn afgeschreven in de maand volgende op de dagtekening van het aanslagbiljet.</text:p>
              </text:list-item>
              <text:list-item text:style-override="id1-3-2-2-6-7">
                <text:number>6.</text:number>
                <text:p text:style-name="al">Als er bedragen voor de betreffende aanslag betaald worden buiten de automatische incasso om, worden deze ontvangsten op de aanslag worden geboekt. Het dan openstaande bedrag wordt opnieuw verdeeld over de resterende termijnen waardoor het maandelijkse bedrag wordt aangepast.</text:p>
              </text:list-item>
              <text:list-item text:style-override="id1-3-2-2-6-8">
                <text:number>7.</text:number>
                <text:p text:style-name="al">Is een aanslag volledig voldaan dan is de automatische incasso voor die betreffende aanslag klaar.</text:p>
              </text:list-item>
              <text:list-item text:style-override="id1-3-2-2-6-9">
                <text:number>8.</text:number>
                <text:p text:style-name="al">De procedure van automatische incasso verloopt gescheiden per afzonderlijk aanslagbiljet.</text:p>
              </text:list-item>
            </text:list>
            <text:p text:style-name="al"/>
          </text:section>
          <text:section text:name="artikel_id1-3-2-2-7" text:style-name="artikel">
            <text:p text:style-name="artikel_kop_titel"><text:span text:style-name="artikel_kop_label">Artikel</text:span> <text:span text:style-name="artikel_kop_nr">7</text:span> Wijzigen bankgegevens automatische incasso</text:p>
            <text:p text:style-name="al">Het doorgeven van een gewijzigd bank- of gironummer kan op dezelfde wijze als het aanmelden voor automatische incasso. Zie hiervoor artikel 5.</text:p>
            <text:p text:style-name="al"/>
          </text:section>
          <text:section text:name="artikel_id1-3-2-2-8" text:style-name="artikel">
            <text:p text:style-name="artikel_kop_titel"><text:span text:style-name="artikel_kop_label">Artikel</text:span> <text:span text:style-name="artikel_kop_nr">8</text:span> Beëindiging van automatische incasso</text:p>
            <text:p text:style-name="al">De aanmelding voor automatische incasso betreft een doorlopende machtiging. Om de machtiging te beëindigen moet de belastingplichtige deze zélf opzeggen. Dit kan op dezelfde wijze als het aanmelden. Zie hiervoor artikel 5.</text:p>
            <text:p text:style-name="al">De automatische incasso wordt door de incassant beëindigd:</text:p>
            <text:list text:style-name="id1-3-2-2-8-4">
              <text:list-item text:style-override="id1-3-2-2-8-4-1">
                <text:number>1.</text:number>
                <text:p text:style-name="al">Als op het bankafschrift van de gemeente zichtbaar is waarom een incasso niet is gelukt. Als de opgegeven reden van een bank/giro een gesloten, geblokkeerd of verkeerd rekeningnummer is, is incasso niet mogelijk.</text:p>
              </text:list-item>
              <text:list-item text:style-override="id1-3-2-2-8-4-2">
                <text:number>2.</text:number>
                <text:p text:style-name="al">Voor alle aanslagen van de belastingplichtige als deze meerdere aanslagen met incasso heeft lopen en de incassant van mening is dat incasso van één van deze aanslagen niet meer lukt.</text:p>
              </text:list-item>
            </text:list>
          </text:section>
          <text:section text:name="artikel_id1-3-2-2-9" text:style-name="artikel">
            <text:p text:style-name="artikel_kop_titel"><text:span text:style-name="artikel_kop_label">Artikel</text:span> <text:span text:style-name="artikel_kop_nr">9</text:span> Geen beëindiging van automatische incasso</text:p>
            <text:list text:style-name="id1-3-2-2-9-2">
              <text:list-item text:style-override="id1-3-2-2-9-2">
                <text:number>1.</text:number>
                <text:p text:style-name="al">Verhuizing, echtscheiding, beëindiging relatie of overlijden beëindigen de automatische incasso niet.</text:p>
              </text:list-item>
              <text:list-item text:style-override="id1-3-2-2-9-3">
                <text:number>2.</text:number>
                <text:p text:style-name="al">De belastingplichtige, erfgenamen van de belastingplichtige of van rechtswege aangewezen gemachtigde personen moeten de beëindiging van de automatische incasso zelf doorgeven. Dit kan op de in artikel 5 aangegeven manieren.</text:p>
              </text:list-item>
              <text:list-item text:style-override="id1-3-2-2-9-4">
                <text:number>3.</text:number>
                <text:p text:style-name="al">Als voor het lopende jaar als incasso tweemaal niet is gelukt. Na de eerste niet gelukte incasso volgt een herinnering na storno. Na de tweede niet gelukte incasso ontvangt men een slotbrief.</text:p>
              </text:list-item>
            </text:list>
            <text:p text:style-name="al"/>
          </text:section>
          <text:section text:name="artikel_id1-3-2-2-10" text:style-name="artikel">
            <text:p text:style-name="artikel_kop_titel"><text:span text:style-name="artikel_kop_label">Artikel</text:span> <text:span text:style-name="artikel_kop_nr">10</text:span> Gevolgen beëindiging automatische incasso</text:p>
            <text:list text:style-name="id1-3-2-2-10-2">
              <text:list-item text:style-override="id1-3-2-2-10-2">
                <text:number>1.</text:number>
                <text:p text:style-name="al">Als de automatische incasso wordt beëindigd, vervallen de eventuele resterende incassotermijnen. Het nog openstaande bedrag moet dan betaald worden binnen de vastgestelde vervaldatum van de betreffende aanslag.</text:p>
              </text:list-item>
              <text:list-item text:style-override="id1-3-2-2-10-3">
                <text:number>2.</text:number>
                <text:p text:style-name="al">Als de vervaldatum al is verstreken, dan is het nog openstaande bedrag direct opeisbaar. Bij geen ontvangst wordt de normale invorderingsprocedure opgestart (herinnering, aanmaning, dwangbevel).</text:p>
              </text:list-item>
              <text:list-item text:style-override="id1-3-2-2-10-4">
                <text:number>3.</text:number>
                <text:p text:style-name="al">De incassant kan eventuele toekomstige aanmeldingen weigeren.</text:p>
              </text:list-item>
            </text:list>
            <text:p text:style-name="al"/>
          </text:section>
          <text:section text:name="artikel_id1-3-2-2-11" text:style-name="artikel">
            <text:p text:style-name="artikel_kop_titel"><text:span text:style-name="artikel_kop_label">Artikel</text:span> <text:span text:style-name="artikel_kop_nr">11</text:span> Niet eens met automatische incasso</text:p>
            <text:p text:style-name="al">Als de belastingplichtige het niet eens is met het geïncasseerde bedrag, kan dit bedrag binnen 60 dagen na afschrijving, terug worden gehaald (stornering) door de belastingplichtige. Hiervoor is een verzoek bij de eigen bank nodig.</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Reglement automatisch incasso’, vastgesteld bij besluit van 24 augustus 2004, wordt ingetrokken met ingang van de in het derde lid genoemde datum van ingang van het onderhavige besluit.</text:p>
              </text:list-item>
              <text:list-item text:style-override="id1-3-2-2-12-3">
                <text:number>2.</text:number>
                <text:p text:style-name="al">Dit besluit treedt in werking met ingang van de eerste dag na die van de bekendmaking.</text:p>
              </text:list-item>
              <text:list-item text:style-override="id1-3-2-2-12-4">
                <text:number>3.</text:number>
                <text:p text:style-name="al">De datum van ingang van dit besluit is de datum van inwerkingtreding.</text:p>
              </text:list-item>
              <text:list-item text:style-override="id1-3-2-2-12-5">
                <text:number>4.</text:number>
                <text:p text:style-name="al">Dit besluit kan worden aangehaald als 'Reglement automatische incasso gemeente Sint-Michielsgestel’.</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het dagelijks bestuur van de gemeente Sint-Michielsgestel.</text:span></text:p>
            <text:p><text:span text:style-name="functie"/></text:p>
            <text:p><text:span text:style-name="functie">Het college van burgemeester en wethouders,</text:span></text:p>
            <text:p><text:span text:style-name="functie"/></text:p>
            <text:p><text:span text:style-name="functie">de burgemeester, </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5093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3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3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Financiën | Organisatie en beleid</meta:user-defined>
    <meta:user-defined meta:name="DC.source">Onbekend</meta:user-defined>
    <meta:user-defined meta:name="OVERHEIDop.referentienummer">1206426</meta:user-defined>
    <meta:user-defined meta:name="DCTERMS.alternative">Reglement automatische incasso gemeente Sint-Michielsgestel</meta:user-defined>
    <dc:language>nl</dc:language>
    <meta:user-defined meta:name="OVERHEID.Gemeente/DC.spatial">Sint-Michielsgestel</meta:user-defined>
    <meta:user-defined meta:name="DC.title">Reglement automatische incasso</meta:user-defined>
    <meta:user-defined meta:name="DCTERMS.W3CDTF/DCTERMS.available">2019-10-16</meta:user-defined>
    <meta:user-defined meta:name="DCTERMS.W3CDTF/OVERHEIDop.jaargang">2019</meta:user-defined>
    <meta:user-defined meta:name="OVERHEIDop.publicationIssue">250930</meta:user-defined>
    <meta:user-defined meta:name="OVERHEIDop.betreftRegeling">CVDR628268_1</meta:user-defined>
    <meta:user-defined meta:name="OVERHEIDop.GmbID/DC.identifier">gmb-2019-250930</meta:user-defined>
    <meta:user-defined meta:name="xs:date/OVERHEIDop.startdatum">2019-10-17</meta:user-defined>
    <meta:user-defined meta:name="OVERHEIDop.versieInformatie"/>
  </office:meta>
</office:document-meta>
</file>