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raagbalk, Sparrenlaan 106  (zaaknummer: Z2019-0001463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arrenlaan 106</text:span>
            <text:span text:style-name="nadrukvet">–</text:span> ontvangen 9 oktober 2019 voor het wegbreken van de draagmuur en het plaatsen van een draagbalk tussen woonkamer en keu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92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2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2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57 504144</meta:user-defined>
    <meta:user-defined meta:name="DC.title">Aanvraag Omgevingsvergunning, plaatsen draagbalk, Sparrenlaan 106  (zaaknummer: Z2019-00014637)</meta:user-defined>
    <meta:user-defined meta:name="OVERHEID.PostcodeHuisnummer/OVERHEIDop.postcodeHuisnummer">8024XV 106</meta:user-defined>
    <meta:user-defined meta:name="OVERHEIDop.straatnaam">Sparrenlaan</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250929</meta:user-defined>
    <meta:user-defined meta:name="OVERHEIDop.GmbID/DC.identifier">gmb-2019-250929</meta:user-defined>
    <meta:user-defined meta:name="OVERHEIDop.versieInformatie"/>
  </office:meta>
</office:document-meta>
</file>