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kantoor met bedrijfswoning (gewijzigd uitvoeren constructie), Rentmeest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ntmeesterlaan 11, Weert, oprichten van een kantoor met bedrijfswoning (gewijzigd uitvoeren constructie), 10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30 363192</meta:user-defined>
    <meta:user-defined meta:name="DC.title">Beschikking omgevingsvergunning, oprichten van een kantoor met bedrijfswoning (gewijzigd uitvoeren constructie), Rentmeesterlaan 11, Weert</meta:user-defined>
    <meta:user-defined meta:name="OVERHEID.PostcodeHuisnummer/OVERHEIDop.postcodeHuisnummer">6002EH 11</meta:user-defined>
    <meta:user-defined meta:name="OVERHEIDop.straatnaam">Rentmeesterlaan</meta:user-defined>
    <meta:user-defined meta:name="OVERHEIDop.woonplaats">Weert</meta:user-defined>
    <meta:user-defined meta:name="DCTERMS.W3CDTF/DCTERMS.available">2019-10-16</meta:user-defined>
    <meta:user-defined meta:name="DCTERMS.W3CDTF/OVERHEIDop.jaargang">2019</meta:user-defined>
    <meta:user-defined meta:name="OVERHEIDop.publicationIssue">250925</meta:user-defined>
    <meta:user-defined meta:name="OVERHEIDop.GmbID/DC.identifier">gmb-2019-250925</meta:user-defined>
    <meta:user-defined meta:name="OVERHEIDop.versieInformatie"/>
  </office:meta>
</office:document-meta>
</file>