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uitweg, Donellenlaan 33, 9679 CD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7/10/2019, realiseren uitweg, Donellenlaan 33, 9679 CD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6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0918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91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91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1071 577820</meta:user-defined>
    <meta:user-defined meta:name="DC.title">Gemeente Oldambt, ingediende aanvraag omgevingsvergunning, realiseren uitweg, Donellenlaan 33, 9679 CD Scheemda</meta:user-defined>
    <meta:user-defined meta:name="OVERHEID.PostcodeHuisnummer/OVERHEIDop.postcodeHuisnummer">9679CD 33</meta:user-defined>
    <meta:user-defined meta:name="OVERHEIDop.straatnaam">Donellenlaan</meta:user-defined>
    <meta:user-defined meta:name="OVERHEIDop.woonplaats">Scheemda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918</meta:user-defined>
    <meta:user-defined meta:name="OVERHEIDop.GmbID/DC.identifier">gmb-2019-250918</meta:user-defined>
    <meta:user-defined meta:name="OVERHEIDop.versieInformatie"/>
  </office:meta>
</office:document-meta>
</file>