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59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9</text:p>
            <text:p text:style-name="common-al">
            <text:span text:style-name="nadrukvet">Omschrijving: </text:span>verwijderen van asbest (Kronenburgersingel 259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40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B01AAB-354D-4527-9524-13CA58D21E36" xlink:type="simple">http://www.nijmegen.nl/vergunningpagina/?guid=0AB01AAB-354D-4527-9524-13CA58D21E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91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92.72 428794.23</meta:user-defined>
    <meta:user-defined meta:name="DC.title">Kronenburgersingel 259 A te Nijmegen: verwijderen van asbest - meldingen - Melding ontvangen</meta:user-defined>
    <meta:user-defined meta:name="OVERHEID.PostcodeHuisnummer/OVERHEIDop.postcodeHuisnummer">6511AS 251a</meta:user-defined>
    <meta:user-defined meta:name="OVERHEIDop.straatnaam">Kronenburgersingel|r:S101</meta:user-defined>
    <meta:user-defined meta:name="OVERHEIDop.woonplaats">Nijme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12</meta:user-defined>
    <meta:user-defined meta:name="OVERHEIDop.GmbID/DC.identifier">gmb-2019-250912</meta:user-defined>
    <meta:user-defined meta:name="OVERHEIDop.versieInformatie"/>
  </office:meta>
</office:document-meta>
</file>