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9 A te Nijmegen: diverse asbes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9</text:p>
            <text:p text:style-name="common-al">
            <text:span text:style-name="nadrukvet">Omschrijving: </text:span>diverse asbeshoudende materialen (Thijmstraat 9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40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70D38D-CB11-4175-B095-EE15010A91AF" xlink:type="simple">http://www.nijmegen.nl/vergunningpagina/?guid=CD70D38D-CB11-4175-B095-EE15010A91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9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50.87 427158.19</meta:user-defined>
    <meta:user-defined meta:name="DC.title">Thijmstraat 9 A te Nijmegen: diverse asbeshoudende materialen - meldingen - Melding ontvangen</meta:user-defined>
    <meta:user-defined meta:name="OVERHEID.PostcodeHuisnummer/OVERHEIDop.postcodeHuisnummer">6531DX 57</meta:user-defined>
    <meta:user-defined meta:name="OVERHEIDop.straatnaam">Multatuliplaats</meta:user-defined>
    <meta:user-defined meta:name="OVERHEIDop.woonplaats">Nijme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11</meta:user-defined>
    <meta:user-defined meta:name="OVERHEIDop.GmbID/DC.identifier">gmb-2019-250911</meta:user-defined>
    <meta:user-defined meta:name="OVERHEIDop.versieInformatie"/>
  </office:meta>
</office:document-meta>
</file>