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realiseren van een BSO met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realiseren van een BSO met kinderdagverblijf (Vlietstraat 22 te Nijmegen)</text:p>
            <text:p text:style-name="common-al">
            <text:span text:style-name="nadrukvet">Activiteiten: </text:span>Bouwen; Afwijken Bestemmingsplan; </text:p>
            <text:p text:style-name="common-al">
            <text:span text:style-name="nadrukvet">Zaaknummer: </text:span>W.Z19.108332.01</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1D26C8-9E0E-47D3-AA0E-CABF39046B52" xlink:type="simple">http://www.nijmegen.nl/vergunningpagina/?guid=B21D26C8-9E0E-47D3-AA0E-CABF39046B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5.15 428588.82</meta:user-defined>
    <meta:user-defined meta:name="DC.title">Vlietstraat 22 te Nijmegen: realiseren van een BSO met kinderdagverblijf - omgevingsvergunning - Aanvraag ontvangen</meta:user-defined>
    <meta:user-defined meta:name="OVERHEID.PostcodeHuisnummer/OVERHEIDop.postcodeHuisnummer">6542SM 22</meta:user-defined>
    <meta:user-defined meta:name="OVERHEIDop.straatnaam">Vlietstraat</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0906</meta:user-defined>
    <meta:user-defined meta:name="OVERHEIDop.GmbID/DC.identifier">gmb-2019-250906</meta:user-defined>
    <meta:user-defined meta:name="OVERHEIDop.versieInformatie"/>
  </office:meta>
</office:document-meta>
</file>