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stacaravan op het perceel Kamp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oktober 2019 een besluit genomen op de aanvraag met zaaknummer Z/19/607952 voor een Omgevingsvergunning voor het tijdelijk plaatsen van een stacaravan op locatie Kampendwarsweg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90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0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0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stacaravan</meta:user-defined>
    <dc:language>nl</dc:language>
    <meta:user-defined meta:name="OVERHEID.EPSG28992/DC.spatial">219228.72 507744.48</meta:user-defined>
    <meta:user-defined meta:name="OVERHEID.EPSG28992/DC.spatial">219211.33 507825.42</meta:user-defined>
    <meta:user-defined meta:name="DC.title">Besluit op aanvraag voor het tijdelijk plaatsen van een stacaravan op het perceel Kampendwarsweg 5 in Dalfsen</meta:user-defined>
    <meta:user-defined meta:name="OVERHEID.PostcodeHuisnummer/OVERHEIDop.postcodeHuisnummer">7722WB 5a</meta:user-defined>
    <meta:user-defined meta:name="OVERHEID.PostcodeHuisnummer/OVERHEIDop.postcodeHuisnummer">7722WB 5a</meta:user-defined>
    <meta:user-defined meta:name="OVERHEIDop.straatnaam">Kampendwarsweg</meta:user-defined>
    <meta:user-defined meta:name="OVERHEIDop.straatnaam">Kampendwarsweg</meta:user-defined>
    <meta:user-defined meta:name="OVERHEIDop.woonplaats">Dalfsen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905</meta:user-defined>
    <meta:user-defined meta:name="OVERHEIDop.GmbID/DC.identifier">gmb-2019-250905</meta:user-defined>
    <meta:user-defined meta:name="OVERHEIDop.versieInformatie"/>
  </office:meta>
</office:document-meta>
</file>