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reguliere bouwvergunning(en)   week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bouwvergunning hebben ingetrokken:</text:p>
            <text:p text:style-name="common-al">* op 2 oktober 2019  voor het bouwen van een woonhuis op het adres/de locatie plaatselijk bekend als Amperestraat 10, kadastraal bekend als gemeente Landgraaf, sectie C, nummer 156, Dossiernr: 314/88, datum verzending beschikking: 2 oktober 2019</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9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Ingetrokken reguliere bouwvergunning(en) week 42</meta:user-defined>
    <dc:language>nl</dc:language>
    <meta:user-defined meta:name="OVERHEID.EPSG28992/DC.spatial">199688 322394</meta:user-defined>
    <meta:user-defined meta:name="DC.title">Gemeente Landgraaf -         Ingetrokken reguliere bouwvergunning(en)   week 42</meta:user-defined>
    <meta:user-defined meta:name="OVERHEID.PostcodeHuisnummer/OVERHEIDop.postcodeHuisnummer">6372</meta:user-defined>
    <meta:user-defined meta:name="OVERHEIDop.straatnaam">Ampèrestraat</meta:user-defined>
    <meta:user-defined meta:name="OVERHEIDop.woonplaats">Landgraaf</meta:user-defined>
    <meta:user-defined meta:name="DCTERMS.W3CDTF/DCTERMS.available">2019-10-16</meta:user-defined>
    <meta:user-defined meta:name="DCTERMS.W3CDTF/OVERHEIDop.jaargang">2019</meta:user-defined>
    <meta:user-defined meta:name="OVERHEIDop.publicationIssue">250902</meta:user-defined>
    <meta:user-defined meta:name="OVERHEIDop.GmbID/DC.identifier">gmb-2019-250902</meta:user-defined>
    <meta:user-defined meta:name="OVERHEIDop.versieInformatie"/>
  </office:meta>
</office:document-meta>
</file>