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Marconistraat 9, het tijdelijk plaatsen van een afvalcontainer op de openbare weg van 9 januari t/m 18 februari 2019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Marconistraat 9, het tijdelijk plaatsen van een afvalcontainer op de openbare weg van 9 januari t/m 18 februari 2019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Marconistraat 9, het tijdelijk plaatsen van een afvalcontainer op de openbare weg van 9 januari t/m 18 februari 2019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90</meta:user-defined>
    <meta:user-defined meta:name="OVERHEIDop.GmbID/DC.identifier">gmb-2019-2509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D 9</meta:user-defined>
    <meta:user-defined meta:name="OVERHEIDop.woonplaats">Amersfoort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0 461925</meta:user-defined>
    <meta:user-defined meta:name="OVERHEIDop.versieInformatie"/>
  </office:meta>
</office:document-meta>
</file>