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 </text:p>
            <text:p text:style-name="al">gelezen:	het voorstel van burgemeester en wethouders van 4 december 2018;</text:p>
            <text:p text:style-name="al">gelet op: 	artikel 224 van de Gemeentewet;</text:p>
            <text:p text:style-name="al">besluit vast te stellen de volgende:</text:p>
            <text:p text:style-name="al">
            <text:span text:style-name="nadrukvet">VERORDENING WATERTOERISTENBELASTING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in het tot het territoir der gemeente behorende watergebied door personen, die niet als ingezetene met een adres in de gemeente in de basisregistratie personen zijn ingeschreven, op vaartuigen, wordt onder de naam "watertoeristenbelasting" een directe belasting geheven.</text:p>
          </text:section>
          <text:section text:name="artikel_id1-3-2-2-3" text:style-name="artikel">
            <text:p text:style-name="artikel_kop_titel"><text:span text:style-name="artikel_kop_label">Artikel</text:span> <text:span text:style-name="artikel_kop_nr">2Begripsomschrijving</text:span> </text:p>
            <text:p text:style-name="al">Deze verordening verstaat onder:</text:p>
            <text:p text:style-name="al">Vaartuig: een vaartuig dat is bestemd of wordt gebezigd voor vakantie of andere recreatieve doeleinden.</text:p>
          </text:section>
          <text:section text:name="artikel_id1-3-2-2-4" text:style-name="artikel">
            <text:p text:style-name="artikel_kop_titel"><text:span text:style-name="artikel_kop_label">Artikel</text:span> <text:span text:style-name="artikel_kop_nr">3</text:span> Belastingplicht</text:p>
            <text:p text:style-name="al">Belastingplichtige is:</text:p>
            <text:list text:style-name="id1-3-2-2-4-3">
              <text:list-item text:style-override="id1-3-2-2-4-3-1">
                <text:number>1.</text:number>
                <text:p text:style-name="al">De eigenaar, de pachter, de huurder of de gebruiker van het in artikel 1 bedoelde watergebied, die gelegenheid tot ligging biedt aan vaartuigen aan boord waarvan één of meer personen als bedoeld in artikel 1 verblijf houden;</text:p>
              </text:list-item>
              <text:list-item text:style-override="id1-3-2-2-4-3-2">
                <text:number>2.</text:number>
                <text:p text:style-name="al">Indien ingevolge het eerste lid geen belastingplichtige is aan te wijzen, is belastingplichtig degene, die werkelijk verblijf houdt.</text:p>
              </text:list-item>
              <text:list-item text:style-override="id1-3-2-2-4-3-3">
                <text:number>3.</text:number>
                <text:p text:style-name="al">De belastingplichtige is bevoegd de belasting als zodanig te verhalen op degene terzake van diens verblijf belasting verschuldigd wordt.</text:p>
              </text:list-item>
            </text:list>
          </text:section>
          <text:section text:name="artikel_id1-3-2-2-5" text:style-name="artikel">
            <text:p text:style-name="artikel_kop_titel"><text:span text:style-name="artikel_kop_label">Artikel</text:span> <text:span text:style-name="artikel_kop_nr">4:</text:span> Maatstaf van de heffing</text:p>
            <text:p text:style-name="al">De belasting wordt geheven per etmaal of een gedeelte daarvan dat een niet-ingezetene verblijf heeft gehouden in het watergebied zoals bedoeld in artikel 1.</text:p>
          </text:section>
          <text:section text:name="artikel_id1-3-2-2-6" text:style-name="artikel">
            <text:p text:style-name="artikel_kop_titel"><text:span text:style-name="artikel_kop_label">Artikel</text:span> <text:span text:style-name="artikel_kop_nr">5:</text:span> Forfaitaire maatstaf van het aantal etmalen verblijf</text:p>
            <text:p text:style-name="al">Het aantal etmalen of delen daarvan dat door niet-ingezetenen verblijf is gehouden in het in artikel 1 bedoelde watergebied wordt bepaald op 100.000.</text:p>
          </text:section>
          <text:section text:name="artikel_id1-3-2-2-7" text:style-name="artikel">
            <text:p text:style-name="artikel_kop_titel"><text:span text:style-name="artikel_kop_label">Artikel</text:span> <text:span text:style-name="artikel_kop_nr">6:</text:span> Afwijkende maatstaf van heffing</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section>
          <text:section text:name="artikel_id1-3-2-2-8" text:style-name="artikel">
            <text:p text:style-name="artikel_kop_titel"><text:span text:style-name="artikel_kop_label">Artikel</text:span> <text:span text:style-name="artikel_kop_nr">7</text:span> Belastingtarief</text:p>
            <text:p text:style-name="al">De belasting bedraagt  € 1,70 per persoon vanaf de leeftijd van 4 jaar, per etmaal of een gedeelte daarv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Vrijstellingen</text:span> </text:p>
            <text:list text:style-name="id1-3-2-2-10-2">
              <text:list-item text:style-override="id1-3-2-2-10-2">
                <text:number>1.</text:number>
                <text:p text:style-name="al">De belasting wordt niet geheven ter zake van hen die verblijf houden aan boord van:  </text:p>
                <text:p text:style-name="al">een vaartuig, dat is ingericht en gebruikt wordt tot verpleging of verzorging van zieken, van 	</text:p>
                <text:p text:style-name="al">gebrekkigen, van hulpbehoevenden of ouden van dagen; kano's, roei- en volgboten;</text:p>
              </text:list-item>
              <text:list-item text:style-override="id1-3-2-2-10-3">
                <text:number>2.</text:number>
                <text:p text:style-name="al">De belasting wordt niet geheven van hen;							</text:p>
                <text:p text:style-name="al">die op last of bevel van de overheid tijdelijk in de gemeente verblijf houdt die uit hoofd van zijn beroep tijdelijk binnen de gemeente werkzaam is.</text:p>
              </text:list-item>
            </text:list>
          </text:section>
          <text:section text:name="artikel_id1-3-2-2-11" text:style-name="artikel">
            <text:p text:style-name="artikel_kop_titel"><text:span text:style-name="artikel_kop_label">Artikel</text:span> <text:span text:style-name="artikel_kop_nr">10Wijze</text:span>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rmijnen</text:span> van betaling</text:p>
            <text:p text:style-name="al">De aanslagen moeten worden betaald binnen dertig dagen na de dagtekening van de aanslag..</text:p>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4Inwerkingtreding</text:span> en citeertitel</text:p>
            <text:list text:style-name="id1-3-2-2-15-2">
              <text:list-item text:style-override="id1-3-2-2-15-2-1">
                <text:number>1.</text:number>
                <text:p text:style-name="al">De "Verordening Watertoeristenbelasting 2018" van 18 december 2017 wordt ingetrokken met ingang van de in het derde lid genoemde datum van ingang van de heffing. Zij blijft van toepassing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Verordening watertoeristenbelasting Vlieland 2019.</text:p>
              </text:list-item>
            </text:list>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0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09</meta:user-defined>
    <meta:user-defined meta:name="OVERHEIDop.GmbID/DC.identifier">gmb-2019-2509</meta:user-defined>
    <meta:user-defined meta:name="OVERHEID.TaxonomieBeleidsagenda/OVERHEID.category">Financiën | Organisatie en beleid</meta:user-defined>
    <meta:user-defined meta:name="OVERHEID.Gemeente/DC.spatial">Vlieland</meta:user-defined>
    <meta:user-defined meta:name="DC.source">artikel 224 van de Gemeentewet;1.0:c:BWBR0005416&amp;artikel=224&amp;g=2019-01-01</meta:user-defined>
    <meta:user-defined meta:name="DCTERMS.alternative">Verordening watertoeristenbelast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