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dakkapel voorzijde, Springland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ingland 7 te Westervoort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9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8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597 439689</meta:user-defined>
    <meta:user-defined meta:name="DC.title">Verleende omgevingsvergunning, plaatsen dakkapel voorzijde, Springland 7, Westervoort</meta:user-defined>
    <meta:user-defined meta:name="OVERHEID.PostcodeHuisnummer/OVERHEIDop.postcodeHuisnummer">6932NM 7</meta:user-defined>
    <meta:user-defined meta:name="OVERHEIDop.straatnaam">Springland</meta:user-defined>
    <meta:user-defined meta:name="OVERHEIDop.woonplaats">Wes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98</meta:user-defined>
    <meta:user-defined meta:name="OVERHEIDop.GmbID/DC.identifier">gmb-2019-250898</meta:user-defined>
    <meta:user-defined meta:name="OVERHEIDop.versieInformatie"/>
  </office:meta>
</office:document-meta>
</file>