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nte Landgraaf -         Besluiten verlenging   beslistermijn week 4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8-05-2019</text:span> voor <text:span text:style-name="nadrukvet">het aanpassen van de reclamezuil, productinformatiepanelen en lichtreclame op de luifel</text:span> op het adres/de locatie <text:span text:style-name="nadrukvet">Hovenstraat 100 Landgraaf</text:span> , Dossiernr:<text:span text:style-name="nadrukvet">2019-0246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08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42</meta:user-defined>
    <dc:language>nl</dc:language>
    <meta:user-defined meta:name="OVERHEID.EPSG28992/DC.spatial">201638 325296</meta:user-defined>
    <meta:user-defined meta:name="DC.title">Gemente Landgraaf -         Besluiten verlenging   beslistermijn week 42</meta:user-defined>
    <meta:user-defined meta:name="OVERHEID.PostcodeHuisnummer/OVERHEIDop.postcodeHuisnummer">6374HG 124b</meta:user-defined>
    <meta:user-defined meta:name="OVERHEIDop.straatnaam">Hovenstraat</meta:user-defined>
    <meta:user-defined meta:name="OVERHEIDop.woonplaats">Landgraaf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5</meta:user-defined>
    <meta:user-defined meta:name="OVERHEIDop.GmbID/DC.identifier">gmb-2019-250895</meta:user-defined>
    <meta:user-defined meta:name="OVERHEIDop.versieInformatie"/>
  </office:meta>
</office:document-meta>
</file>