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2-10-2019</text:span> voor <text:span text:style-name="nadrukvet">het saneren en isoleren van de daken van 121 huurwoningen</text:span> op het adres/de locatie  <text:span text:style-name="nadrukvet">Kapittelstraat, Abdijhof, Abdissenlaan, Thornsestraat en Bernadettelaan</text:span>, Dossiernr: <text:span text:style-name="nadrukvet">2019-0344, </text:span>datum verzending vergunning: <text:span text:style-name="nadrukvet">3 oktober 2019 </text:span></text:p>
            <text:p text:style-name="common-al">* Op <text:span text:style-name="nadrukvet">03-10-2019</text:span> voor <text:span text:style-name="nadrukvet">het bouwen van een bordes i.v.m. plaatsing antenne</text:span> op het adres/de locatie <text:span text:style-name="nadrukvet">Hoofdstraat 2 Landgraaf</text:span>, Dossiernr: <text:span text:style-name="nadrukvet">2019-0058, </text:span>datum verzending vergunning: <text:span text:style-name="nadrukvet">3 oktober 2019 </text:span></text:p>
            <text:p text:style-name="common-al">* Op <text:span text:style-name="nadrukvet">02-10-2019</text:span> voor <text:span text:style-name="nadrukvet">het realiseren van een uitweg</text:span> op het adres/de locatie <text:span text:style-name="nadrukvet">Kerkveldstraat 6 Landgraaf</text:span>, Dossiernr: <text:span text:style-name="nadrukvet">2019-0433, </text:span>datum verzending vergunning: <text:span text:style-name="nadrukvet">7 oktober 2019 </text:span></text:p>
            <text:p text:style-name="common-al">* Op <text:span text:style-name="nadrukvet">08-10-2019</text:span> voor <text:span text:style-name="nadrukvet">het plaatsen van een hekwerk</text:span> op het adres/de locatie <text:span text:style-name="nadrukvet">Veldstraat 19 Landgraaf</text:span>, Dossiernr: <text:span text:style-name="nadrukvet">2019-0426, </text:span>datum verzending vergunning: <text:span text:style-name="nadrukvet">8 okto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8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2</meta:user-defined>
    <dc:language>nl</dc:language>
    <meta:user-defined meta:name="OVERHEID.EPSG28992/DC.spatial">200639 326242</meta:user-defined>
    <meta:user-defined meta:name="OVERHEID.EPSG28992/DC.spatial">199158 322873</meta:user-defined>
    <meta:user-defined meta:name="OVERHEID.EPSG28992/DC.spatial">198663 322980</meta:user-defined>
    <meta:user-defined meta:name="OVERHEID.EPSG28992/DC.spatial">199600 323657</meta:user-defined>
    <meta:user-defined meta:name="DC.title">Gemeente Landgraaf -         Verleende reguliere   omgevingsvergunning(en) week 42</meta:user-defined>
    <meta:user-defined meta:name="OVERHEID.PostcodeHuisnummer/OVERHEIDop.postcodeHuisnummer">6374BR</meta:user-defined>
    <meta:user-defined meta:name="OVERHEID.PostcodeHuisnummer/OVERHEIDop.postcodeHuisnummer">6372EK 92</meta:user-defined>
    <meta:user-defined meta:name="OVERHEID.PostcodeHuisnummer/OVERHEIDop.postcodeHuisnummer">6371HD 12</meta:user-defined>
    <meta:user-defined meta:name="OVERHEID.PostcodeHuisnummer/OVERHEIDop.postcodeHuisnummer">6371AW</meta:user-defined>
    <meta:user-defined meta:name="OVERHEIDop.straatnaam">Kapittelstraat</meta:user-defined>
    <meta:user-defined meta:name="OVERHEIDop.straatnaam">Hoofdstraat</meta:user-defined>
    <meta:user-defined meta:name="OVERHEIDop.straatnaam">Kerkveldstraat</meta:user-defined>
    <meta:user-defined meta:name="OVERHEIDop.straatnaam">Veld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10-16</meta:user-defined>
    <meta:user-defined meta:name="DCTERMS.W3CDTF/OVERHEIDop.jaargang">2019</meta:user-defined>
    <meta:user-defined meta:name="OVERHEIDop.publicationIssue">250892</meta:user-defined>
    <meta:user-defined meta:name="OVERHEIDop.GmbID/DC.identifier">gmb-2019-250892</meta:user-defined>
    <meta:user-defined meta:name="OVERHEIDop.versieInformatie"/>
  </office:meta>
</office:document-meta>
</file>