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cinestraat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cinestraat 26 te Venlo</text:span>
            </text:span>
          </text:p>
            <text:p text:style-name="common-al">Voor het plaatsen van een kozijn</text:p>
            <text:p text:style-name="common-al">Ontvangen op 4 oktober 2019</text:p>
            <text:p text:style-name="common-al">Kenmerk 15449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88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8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8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69.47 375592.2</meta:user-defined>
    <meta:user-defined meta:name="OVERHEID.EPSG28992/DC.spatial">206959 375598.74</meta:user-defined>
    <meta:user-defined meta:name="DC.title">Ontvangen aanvraag om een omgevingsvergunning- Racinestraat 26 te Venlo</meta:user-defined>
    <meta:user-defined meta:name="OVERHEID.PostcodeHuisnummer/OVERHEIDop.postcodeHuisnummer">5924BD 26</meta:user-defined>
    <meta:user-defined meta:name="OVERHEID.PostcodeHuisnummer/OVERHEIDop.postcodeHuisnummer">5924BD 26</meta:user-defined>
    <meta:user-defined meta:name="OVERHEIDop.straatnaam">Racinestraat</meta:user-defined>
    <meta:user-defined meta:name="OVERHEIDop.straatnaam">Racinestraat</meta:user-defined>
    <meta:user-defined meta:name="OVERHEIDop.woonplaats">Venlo</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50886</meta:user-defined>
    <meta:user-defined meta:name="OVERHEIDop.GmbID/DC.identifier">gmb-2019-250886</meta:user-defined>
    <meta:user-defined meta:name="OVERHEIDop.versieInformatie"/>
  </office:meta>
</office:document-meta>
</file>