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houten berging en carport, Stelling 8, 9685 AR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19, bouwen houten berging en carport, Stelling 8, 9685 AR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88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8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41 576823</meta:user-defined>
    <meta:user-defined meta:name="DC.title">Gemeente Oldambt, ingediende aanvraag omgevingsvergunning, bouwen houten berging en carport, Stelling 8, 9685 AR Blauwestad</meta:user-defined>
    <meta:user-defined meta:name="OVERHEID.PostcodeHuisnummer/OVERHEIDop.postcodeHuisnummer">9685AR 8</meta:user-defined>
    <meta:user-defined meta:name="OVERHEIDop.straatnaam">Stelling</meta:user-defined>
    <meta:user-defined meta:name="OVERHEIDop.woonplaats">Blauwesta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85</meta:user-defined>
    <meta:user-defined meta:name="OVERHEIDop.GmbID/DC.identifier">gmb-2019-250885</meta:user-defined>
    <meta:user-defined meta:name="OVERHEIDop.versieInformatie"/>
  </office:meta>
</office:document-meta>
</file>