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pand tot maaiveld en verwijderen asbest, Torenstraat 33, 9671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10/2019, slopen pand tot maaiveld en verwijderen asbest, Torenstraat 33, 9671 ED Winschoten.</text:p>
            <text:p text:style-name="common-al"/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8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20 574019</meta:user-defined>
    <meta:user-defined meta:name="DC.title">Gemeente Oldambt, ontvangen sloopmelding, slopen pand tot maaiveld en verwijderen asbest, Torenstraat 33, 9671 ED Winschoten</meta:user-defined>
    <meta:user-defined meta:name="OVERHEID.PostcodeHuisnummer/OVERHEIDop.postcodeHuisnummer">9671ED 33</meta:user-defined>
    <meta:user-defined meta:name="OVERHEIDop.straatnaam">Torenstraat</meta:user-defined>
    <meta:user-defined meta:name="OVERHEIDop.woonplaats">Winscho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66</meta:user-defined>
    <meta:user-defined meta:name="OVERHEIDop.GmbID/DC.identifier">gmb-2019-250866</meta:user-defined>
    <meta:user-defined meta:name="OVERHEIDop.versieInformatie"/>
  </office:meta>
</office:document-meta>
</file>