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underweg 5, 9693 BP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9/10/2019, verwijderen asbesthoudende materialen, Bunderweg 5, 9693 BP Bad Nieuweschansoofdweg 14, 9687 PL Nieuw Beerta.</text:p>
            <text:p text:style-name="common-al"/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85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53 578808</meta:user-defined>
    <meta:user-defined meta:name="DC.title">Gemeente Oldambt, ontvangen sloopmelding, verwijderen asbesthoudende materialen, Bunderweg 5, 9693 BP Bad Nieuweschans</meta:user-defined>
    <meta:user-defined meta:name="OVERHEID.PostcodeHuisnummer/OVERHEIDop.postcodeHuisnummer">9693BP 5</meta:user-defined>
    <meta:user-defined meta:name="OVERHEIDop.straatnaam">Bunderweg</meta:user-defined>
    <meta:user-defined meta:name="OVERHEIDop.woonplaats">Bad Nieuweschan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54</meta:user-defined>
    <meta:user-defined meta:name="OVERHEIDop.GmbID/DC.identifier">gmb-2019-250854</meta:user-defined>
    <meta:user-defined meta:name="OVERHEIDop.versieInformatie"/>
  </office:meta>
</office:document-meta>
</file>