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67 te 's-Gravelan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Wijdemeren een aanvraag omgevingsvergunning ontvangen voor het wijzigen van de kozijnen en de dakkapel op de locatie Zuidereinde 167 te 's-Graveland. De aanvraag is geregistreerd onder zaaknummer Z.482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8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167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85</meta:user-defined>
    <meta:user-defined meta:name="OVERHEIDop.GmbID/DC.identifier">gmb-2019-2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49 470553</meta:user-defined>
    <meta:user-defined meta:name="OVERHEIDop.versieInformatie"/>
  </office:meta>
</office:document-meta>
</file>