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an Blankenheymstraat 53 en 55, het plaatsen van een dakkapel op het voordakvlak van de woningen, 2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an Blankenheymstraat 53 en 55, het plaatsen van een dakkapel op het voordakvlak van de woningen, 22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an Blankenheymstraat 53 en 55, het plaatsen van een dakkapel op het voordakvlak van de woningen, 2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82</meta:user-defined>
    <meta:user-defined meta:name="OVERHEIDop.GmbID/DC.identifier">gmb-2019-25082</meta:user-defined>
    <meta:user-defined meta:name="OVERHEID.TaxonomieBeleidsagenda/OVERHEID.category">Huisvesting | Organisatie en beleid</meta:user-defined>
    <meta:user-defined meta:name="OVERHEIDop.referentienummer">1018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3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618</meta:user-defined>
    <meta:user-defined meta:name="OVERHEIDop.versieInformatie"/>
  </office:meta>
</office:document-meta>
</file>