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tijdelijk wijzigen van een winkel naar daghoreca (D2) met tijdelijk terras en het wijzigen van de gevels, Kanaalstraat 108 te Utrecht, HZ_WABO-19-319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naalstraat 108 te Utrecht</text:span>
          </text:p>
            <text:p text:style-name="common-al">HZ_WABO-19-31950</text:p>
            <text:p text:style-name="common-al">Toelichting: het tijdelijk wijzigen van een winkel naar daghoreca (D2) met tijdelijk terras en het wijzigen van de gevels</text:p>
            <text:p text:style-name="common-al">Datum ontvangst aanvraag: 1 okto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081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1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1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282.95 455911.35</meta:user-defined>
    <meta:user-defined meta:name="DC.title">Aanvraag omgevingsvergunning, het tijdelijk wijzigen van een winkel naar daghoreca (D2) met tijdelijk terras en het wijzigen van de gevels, Kanaalstraat 108 te Utrecht, HZ_WABO-19-31950</meta:user-defined>
    <meta:user-defined meta:name="OVERHEID.PostcodeHuisnummer/OVERHEIDop.postcodeHuisnummer">3531EA 1</meta:user-defined>
    <meta:user-defined meta:name="OVERHEIDop.straatnaam">Soerabayastraat</meta:user-defined>
    <meta:user-defined meta:name="OVERHEIDop.woonplaats">Utrecht</meta:user-defined>
    <meta:user-defined meta:name="DCTERMS.W3CDTF/DCTERMS.available">2019-10-16</meta:user-defined>
    <meta:user-defined meta:name="OVERHEIDop.externeBijlage">Aanvraagdocument  publiceerbaar-A|exb-2019-49444</meta:user-defined>
    <meta:user-defined meta:name="DCTERMS.W3CDTF/OVERHEIDop.jaargang">2019</meta:user-defined>
    <meta:user-defined meta:name="OVERHEIDop.publicationIssue">250815</meta:user-defined>
    <meta:user-defined meta:name="OVERHEIDop.GmbID/DC.identifier">gmb-2019-250815</meta:user-defined>
    <meta:user-defined meta:name="OVERHEIDop.versieInformatie"/>
  </office:meta>
</office:document-meta>
</file>