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nieuwe aanvraag, verplaatsen van inrit, reguliere procedure uitweg</text:p>
      <text:section text:name="zakelijke-mededeling_id1-3-2" text:style-name="zakelijke-mededeling">
        <text:section text:name="zakelijke-mededeling-tekst_id1-3-2-1" text:style-name="zakelijke-mededeling-tekst">
          <text:section text:name="tekst_id1-3-2-1-1" text:style-name="tekst">
            <text:p text:style-name="common-al">Keijenbergseweg 37, 6705 BP, verplaaten van inrit, 2019W2333, ontvangen op 23-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55 445165</meta:user-defined>
    <meta:user-defined meta:name="DC.title">Keijenbergseweg 37: nieuwe aanvraag, verplaatsen van inrit, reguliere procedure uitweg</meta:user-defined>
    <meta:user-defined meta:name="OVERHEID.PostcodeHuisnummer/OVERHEIDop.postcodeHuisnummer">6705BP 37</meta:user-defined>
    <meta:user-defined meta:name="OVERHEIDop.straatnaam">Keijenbergseweg</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01</meta:user-defined>
    <meta:user-defined meta:name="OVERHEIDop.GmbID/DC.identifier">gmb-2019-250801</meta:user-defined>
    <meta:user-defined meta:name="OVERHEIDop.versieInformatie"/>
  </office:meta>
</office:document-meta>
</file>