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16 in Laag-Keppel, het saneren van asbest golfplaten en dakgoten van schuren</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Bronckhorst een melding ontvangen voor het saneren van asbest golfplaten en dakgoten van schuren aan de Eldrikseweg 16 in Laag-Keppel. De melding is geregistreerd onder kenmerk 187612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16 in Laag-Keppel, het saneren van asbest golfplaten en dakgoten van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80</meta:user-defined>
    <meta:user-defined meta:name="OVERHEIDop.GmbID/DC.identifier">gmb-2019-2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16</meta:user-defined>
    <meta:user-defined meta:name="OVERHEID.PostcodeHuisnummer/OVERHEIDop.postcodeHuisnummer">6998CD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225</meta:user-defined>
    <meta:user-defined meta:name="OVERHEID.EPSG28992/DC.spatial">210441 444559</meta:user-defined>
    <meta:user-defined meta:name="OVERHEID.EPSG28992/DC.spatial">210445.89 444577.29</meta:user-defined>
    <meta:user-defined meta:name="OVERHEID.EPSG28992/DC.spatial">210461.05 444653.85</meta:user-defined>
    <meta:user-defined meta:name="OVERHEIDop.versieInformatie"/>
  </office:meta>
</office:document-meta>
</file>