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 nieuwe aanvraag,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7, 6701 AR, verbouwen woning, 2019W2308, ontvangen op 07-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7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03 442129</meta:user-defined>
    <meta:user-defined meta:name="DC.title">Duivendaal 7: nieuwe aanvraag, verbouwen woning, reguliere procedure bouw</meta:user-defined>
    <meta:user-defined meta:name="OVERHEID.PostcodeHuisnummer/OVERHEIDop.postcodeHuisnummer">6701AR</meta:user-defined>
    <meta:user-defined meta:name="OVERHEIDop.straatnaam">Duivendaal</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792</meta:user-defined>
    <meta:user-defined meta:name="OVERHEIDop.GmbID/DC.identifier">gmb-2019-250792</meta:user-defined>
    <meta:user-defined meta:name="OVERHEIDop.versieInformatie"/>
  </office:meta>
</office:document-meta>
</file>