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verwijderen asbesthoudende materialen, Bunderweg 3, 9693 BP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9/10/2019, verwijderen asbesthoudende materialen, Bunderweg 3, 9693 BP Bad Nieuweschans.</text:p>
            <text:p text:style-name="common-al"/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78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747 578806</meta:user-defined>
    <meta:user-defined meta:name="DC.title">Gemeente Oldambt, verwijderen asbesthoudende materialen, Bunderweg 3, 9693 BP Bad Nieuweschans</meta:user-defined>
    <meta:user-defined meta:name="OVERHEID.PostcodeHuisnummer/OVERHEIDop.postcodeHuisnummer">9693BP 3</meta:user-defined>
    <meta:user-defined meta:name="OVERHEIDop.straatnaam">Bunderweg</meta:user-defined>
    <meta:user-defined meta:name="OVERHEIDop.woonplaats">Bad Nieuweschans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87</meta:user-defined>
    <meta:user-defined meta:name="OVERHEIDop.GmbID/DC.identifier">gmb-2019-250787</meta:user-defined>
    <meta:user-defined meta:name="OVERHEIDop.versieInformatie"/>
  </office:meta>
</office:document-meta>
</file>