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Rossum, Ossenwei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loterijvergunning verleend op grond van de Wet op de kansspelen:</text:p>
            <text:p text:style-name="common-al">Ossewei 1, 5328 AG Rossum</text:p>
            <text:p text:style-name="common-al">De verleende vergunning is verzonden op 3 oktober 2019 en heeft betrekking op een loterijvergunning ten behoeve van bekostiging van de intocht van Sinterklaas in Rossum en Hurwen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078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948 423132</meta:user-defined>
    <meta:user-defined meta:name="DC.title">Verleende kansspelvergunning: Rossum, Ossenwei 1</meta:user-defined>
    <meta:user-defined meta:name="OVERHEID.PostcodeHuisnummer/OVERHEIDop.postcodeHuisnummer">5328AG 3</meta:user-defined>
    <meta:user-defined meta:name="OVERHEIDop.straatnaam">Ossewei</meta:user-defined>
    <meta:user-defined meta:name="OVERHEIDop.woonplaats">Ross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84</meta:user-defined>
    <meta:user-defined meta:name="OVERHEIDop.GmbID/DC.identifier">gmb-2019-250784</meta:user-defined>
    <meta:user-defined meta:name="OVERHEIDop.versieInformatie"/>
  </office:meta>
</office:document-meta>
</file>