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verwijderen asbesthoudende materialen, Troppelhuizen 7, 9944 BH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8/10/2019, verwijderen asbesthoudende materialen, Troppelhuizen 7, 9944 BH Nieuwolda.</text:p>
            <text:p text:style-name="common-al"/>
            <text:p text:style-name="last-al">Winschoten, 16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0782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8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0782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261 585447</meta:user-defined>
    <meta:user-defined meta:name="DC.title">Gemeente Oldambt, verwijderen asbesthoudende materialen, Troppelhuizen 7, 9944 BH Nieuwolda</meta:user-defined>
    <meta:user-defined meta:name="OVERHEID.PostcodeHuisnummer/OVERHEIDop.postcodeHuisnummer">9944BH 7</meta:user-defined>
    <meta:user-defined meta:name="OVERHEIDop.straatnaam">Troppelhuizen</meta:user-defined>
    <meta:user-defined meta:name="OVERHEIDop.woonplaats">Nieuwolda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0782</meta:user-defined>
    <meta:user-defined meta:name="OVERHEIDop.GmbID/DC.identifier">gmb-2019-250782</meta:user-defined>
    <meta:user-defined meta:name="OVERHEIDop.versieInformatie"/>
  </office:meta>
</office:document-meta>
</file>