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Rossum, Kersenbogerd Sport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Sporthal de Bogerd Kersenbogerd 4 5328GW Rossum</text:p>
            <text:p text:style-name="common-al">De verleende vergunning is verzonden op 4 oktober 2019 en heeft betrekking op het organiseren van het jubileumconcert Fanfare Julia op 25 oktober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078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8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8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855 423972</meta:user-defined>
    <meta:user-defined meta:name="DC.title">Verleende APV-vergunning: Rossum, Kersenbogerd Sporthal</meta:user-defined>
    <meta:user-defined meta:name="OVERHEID.PostcodeHuisnummer/OVERHEIDop.postcodeHuisnummer">5328GW 4</meta:user-defined>
    <meta:user-defined meta:name="OVERHEIDop.straatnaam">Kersenbogerd</meta:user-defined>
    <meta:user-defined meta:name="OVERHEIDop.woonplaats">Rossu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781</meta:user-defined>
    <meta:user-defined meta:name="OVERHEIDop.GmbID/DC.identifier">gmb-2019-250781</meta:user-defined>
    <meta:user-defined meta:name="OVERHEIDop.versieInformatie"/>
  </office:meta>
</office:document-meta>
</file>