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Vergunning voor tijdelijk gebruik van de weg, F. van Blankenheymstraat 53, het tijdelijk plaatsen van een afvalcontainer op de openbare weg van 17 januari t/m 22 februari 2019, 18-01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Vergunning voor tijdelijk gebruik van de weg, F. van Blankenheymstraat 53, het tijdelijk plaatsen van een afvalcontainer op de openbare weg van 17 januari t/m 22 februari 2019, 18-01-2019. Rechtsmiddel: Bezwaar</text:p>
            <text:p text:style-name="common-al"/>
            <text:p text:style-name="last-al">Stadsberichten, 30-01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078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78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78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Vergunning voor tijdelijk gebruik van de weg, F. van Blankenheymstraat 53, het tijdelijk plaatsen van een afvalcontainer op de openbare weg van 17 januari t/m 22 februari 2019, 18-01-2019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5078</meta:user-defined>
    <meta:user-defined meta:name="OVERHEIDop.GmbID/DC.identifier">gmb-2019-25078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1965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AE 53</meta:user-defined>
    <meta:user-defined meta:name="OVERHEIDop.woonplaats">Amersfoort</meta:user-defined>
    <meta:user-defined meta:name="OVERHEIDop.straatnaam">Frederik van Blankenheym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196 462618</meta:user-defined>
    <meta:user-defined meta:name="OVERHEIDop.versieInformatie"/>
  </office:meta>
</office:document-meta>
</file>