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Kerkdriel, Maasbandijk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Maasbandijk 1a, 5331KB Kerkdriel</text:p>
            <text:p text:style-name="common-al">De melding is ontvangen op 7 oktober 2019 en heeft betrekking op het veranderen van het 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077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7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7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660 420862</meta:user-defined>
    <meta:user-defined meta:name="DC.title">Melding Activiteitenbesluit: Kerkdriel, Maasbandijk 1a</meta:user-defined>
    <meta:user-defined meta:name="OVERHEID.PostcodeHuisnummer/OVERHEIDop.postcodeHuisnummer">5331KB 1a</meta:user-defined>
    <meta:user-defined meta:name="OVERHEIDop.straatnaam">Maasbandijk</meta:user-defined>
    <meta:user-defined meta:name="OVERHEIDop.woonplaats">Kerkdrie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776</meta:user-defined>
    <meta:user-defined meta:name="OVERHEIDop.GmbID/DC.identifier">gmb-2019-250776</meta:user-defined>
    <meta:user-defined meta:name="OVERHEIDop.versieInformatie"/>
  </office:meta>
</office:document-meta>
</file>