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lem, Veerweg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erweg 3b, 5335LB Alem</text:p>
            <text:p text:style-name="common-al">De melding is ontvangen op 3 oktober 2019 en heeft betrekking op het veranderen van de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77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410 421861</meta:user-defined>
    <meta:user-defined meta:name="DC.title">Melding Activiteitenbesluit: Alem, Veerweg 3b</meta:user-defined>
    <meta:user-defined meta:name="OVERHEID.PostcodeHuisnummer/OVERHEIDop.postcodeHuisnummer">5335LB 3a</meta:user-defined>
    <meta:user-defined meta:name="OVERHEIDop.straatnaam">Veerweg</meta:user-defined>
    <meta:user-defined meta:name="OVERHEIDop.woonplaats">Al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75</meta:user-defined>
    <meta:user-defined meta:name="OVERHEIDop.GmbID/DC.identifier">gmb-2019-250775</meta:user-defined>
    <meta:user-defined meta:name="OVERHEIDop.versieInformatie"/>
  </office:meta>
</office:document-meta>
</file>