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style:style style:family="table-column" style:parent-style-name="colspec" style:name="id1-3-2-2-1-3-2-4-1-1">
      <style:table-column-properties style:rel-column-width="40*"/>
    </style:style>
    <style:style style:family="table-column" style:parent-style-name="colspec" style:name="id1-3-2-2-1-3-2-4-1-2">
      <style:table-column-properties style:rel-column-width="60*"/>
    </style:style>
    <text:list-style style:name="id1-3-2-2-1-3-2-7">
      <text:list-level-style-bullet text:bullet-char="-" text:level="1">
        <style:list-level-properties text:min-label-width="10mm"/>
      </text:list-level-style-bullet>
    </text:list-style>
    <text:list-style style:name="id1-3-2-2-1-3-2-7-1">
      <text:list-level-style-bullet text:bullet-char="-" text:level="1">
        <style:list-level-properties text:min-label-width="10mm"/>
      </text:list-level-style-bullet>
    </text:list-style>
    <text:list-style style:name="id1-3-2-2-1-3-2-7-2">
      <text:list-level-style-bullet text:bullet-char="-" text:level="1">
        <style:list-level-properties text:min-label-width="10mm"/>
      </text:list-level-style-bullet>
    </text:list-style>
    <text:list-style style:name="id1-3-2-2-1-3-2-7-3">
      <text:list-level-style-bullet text:bullet-char="-" text:level="1">
        <style:list-level-properties text:min-label-width="10mm"/>
      </text:list-level-style-bullet>
    </text:list-style>
    <text:list-style style:name="id1-3-2-2-1-3-2-7-4">
      <text:list-level-style-bullet text:bullet-char="-" text:level="1">
        <style:list-level-properties text:min-label-width="10mm"/>
      </text:list-level-style-bullet>
    </text:list-style>
    <text:list-style style:name="id1-3-2-2-1-5-2-9">
      <text:list-level-style-bullet text:bullet-char="-" text:level="1">
        <style:list-level-properties text:min-label-width="10mm"/>
      </text:list-level-style-bullet>
    </text:list-style>
    <text:list-style style:name="id1-3-2-2-1-5-2-9-1">
      <text:list-level-style-bullet text:bullet-char="-" text:level="1">
        <style:list-level-properties text:min-label-width="10mm"/>
      </text:list-level-style-bullet>
    </text:list-style>
    <text:list-style style:name="id1-3-2-2-1-5-2-9-2">
      <text:list-level-style-bullet text:bullet-char="-" text:level="1">
        <style:list-level-properties text:min-label-width="10mm"/>
      </text:list-level-style-bullet>
    </text:list-style>
    <text:list-style style:name="id1-3-2-2-1-5-2-9-3">
      <text:list-level-style-bullet text:bullet-char="-" text:level="1">
        <style:list-level-properties text:min-label-width="10mm"/>
      </text:list-level-style-bullet>
    </text:list-style>
    <text:list-style style:name="id1-3-2-2-1-5-2-9-4">
      <text:list-level-style-bullet text:bullet-char="-" text:level="1">
        <style:list-level-properties text:min-label-width="10mm"/>
      </text:list-level-style-bullet>
    </text:list-style>
    <text:list-style style:name="id1-3-2-2-1-5-2-9-5">
      <text:list-level-style-bullet text:bullet-char="-" text:level="1">
        <style:list-level-properties text:min-label-width="10mm"/>
      </text:list-level-style-bullet>
    </text:list-style>
    <text:list-style style:name="id1-3-2-2-1-5-2-11">
      <text:list-level-style-bullet text:bullet-char="-" text:level="1">
        <style:list-level-properties text:min-label-width="10mm"/>
      </text:list-level-style-bullet>
    </text:list-style>
    <text:list-style style:name="id1-3-2-2-1-5-2-11-1">
      <text:list-level-style-bullet text:bullet-char="-" text:level="1">
        <style:list-level-properties text:min-label-width="10mm"/>
      </text:list-level-style-bullet>
    </text:list-style>
    <text:list-style style:name="id1-3-2-2-1-5-2-11-2">
      <text:list-level-style-bullet text:bullet-char="-" text:level="1">
        <style:list-level-properties text:min-label-width="10mm"/>
      </text:list-level-style-bullet>
    </text:list-style>
    <text:list-style style:name="id1-3-2-2-1-5-2-11-3">
      <text:list-level-style-bullet text:bullet-char="-" text:level="1">
        <style:list-level-properties text:min-label-width="10mm"/>
      </text:list-level-style-bullet>
    </text:list-style>
    <text:list-style style:name="id1-3-2-2-1-5-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4-1-1">
      <style:table-column-properties style:rel-column-width="45*"/>
    </style:style>
    <style:style style:family="table-column" style:parent-style-name="colspec" style:name="id1-3-2-4-4-1-2">
      <style:table-column-properties style:rel-column-width="25*"/>
    </style:style>
    <style:style style:family="table-column" style:parent-style-name="colspec" style:name="id1-3-2-4-4-1-3">
      <style:table-column-properties style:rel-column-width="15*"/>
    </style:style>
    <style:style style:family="table-column" style:parent-style-name="colspec" style:name="id1-3-2-4-4-1-4">
      <style:table-column-properties style:rel-column-width="15*"/>
    </style:style>
    <style:style style:family="table-column" style:parent-style-name="colspec" style:name="id1-3-2-4-7-1-1">
      <style:table-column-properties style:rel-column-width="45*"/>
    </style:style>
    <style:style style:family="table-column" style:parent-style-name="colspec" style:name="id1-3-2-4-7-1-2">
      <style:table-column-properties style:rel-column-width="25*"/>
    </style:style>
    <style:style style:family="table-column" style:parent-style-name="colspec" style:name="id1-3-2-4-7-1-3">
      <style:table-column-properties style:rel-column-width="15*"/>
    </style:style>
    <style:style style:family="table-column" style:parent-style-name="colspec" style:name="id1-3-2-4-7-1-4">
      <style:table-column-properties style:rel-column-width="15*"/>
    </style:style>
    <style:style style:family="table-column" style:parent-style-name="colspec" style:name="id1-3-2-4-10-1-1">
      <style:table-column-properties style:rel-column-width="45*"/>
    </style:style>
    <style:style style:family="table-column" style:parent-style-name="colspec" style:name="id1-3-2-4-10-1-2">
      <style:table-column-properties style:rel-column-width="0*"/>
    </style:style>
    <style:style style:family="table-column" style:parent-style-name="colspec" style:name="id1-3-2-4-10-1-3">
      <style:table-column-properties style:rel-column-width="25*"/>
    </style:style>
    <style:style style:family="table-column" style:parent-style-name="colspec" style:name="id1-3-2-4-10-1-4">
      <style:table-column-properties style:rel-column-width="15*"/>
    </style:style>
    <style:style style:family="table-column" style:parent-style-name="colspec" style:name="id1-3-2-4-10-1-5">
      <style:table-column-properties style:rel-column-width="15*"/>
    </style:style>
    <style:style style:family="table-column" style:parent-style-name="colspec" style:name="id1-3-2-4-13-1-1">
      <style:table-column-properties style:rel-column-width="45*"/>
    </style:style>
    <style:style style:family="table-column" style:parent-style-name="colspec" style:name="id1-3-2-4-13-1-2">
      <style:table-column-properties style:rel-column-width="25*"/>
    </style:style>
    <style:style style:family="table-column" style:parent-style-name="colspec" style:name="id1-3-2-4-13-1-3">
      <style:table-column-properties style:rel-column-width="15*"/>
    </style:style>
    <style:style style:family="table-column" style:parent-style-name="colspec" style:name="id1-3-2-4-13-1-4">
      <style:table-column-properties style:rel-column-width="15*"/>
    </style:style>
    <style:style style:family="table-column" style:parent-style-name="colspec" style:name="id1-3-2-4-16-1-1">
      <style:table-column-properties style:rel-column-width="45*"/>
    </style:style>
    <style:style style:family="table-column" style:parent-style-name="colspec" style:name="id1-3-2-4-16-1-2">
      <style:table-column-properties style:rel-column-width="25*"/>
    </style:style>
    <style:style style:family="table-column" style:parent-style-name="colspec" style:name="id1-3-2-4-16-1-3">
      <style:table-column-properties style:rel-column-width="15*"/>
    </style:style>
    <style:style style:family="table-column" style:parent-style-name="colspec" style:name="id1-3-2-4-16-1-4">
      <style:table-column-properties style:rel-column-width="8*"/>
    </style:style>
    <style:style style:family="table-column" style:parent-style-name="colspec" style:name="id1-3-2-4-16-1-5">
      <style:table-column-properties style:rel-column-width="7*"/>
    </style:style>
    <style:style style:family="table-column" style:parent-style-name="colspec" style:name="id1-3-2-4-19-1-1">
      <style:table-column-properties style:rel-column-width="45*"/>
    </style:style>
    <style:style style:family="table-column" style:parent-style-name="colspec" style:name="id1-3-2-4-19-1-2">
      <style:table-column-properties style:rel-column-width="25*"/>
    </style:style>
    <style:style style:family="table-column" style:parent-style-name="colspec" style:name="id1-3-2-4-19-1-3">
      <style:table-column-properties style:rel-column-width="15*"/>
    </style:style>
    <style:style style:family="table-column" style:parent-style-name="colspec" style:name="id1-3-2-4-19-1-4">
      <style:table-column-properties style:rel-column-width="8*"/>
    </style:style>
    <style:style style:family="table-column" style:parent-style-name="colspec" style:name="id1-3-2-4-19-1-5">
      <style:table-column-properties style:rel-column-width="7*"/>
    </style:style>
    <style:style style:family="table-column" style:parent-style-name="colspec" style:name="id1-3-2-4-22-1-1">
      <style:table-column-properties style:rel-column-width="45*"/>
    </style:style>
    <style:style style:family="table-column" style:parent-style-name="colspec" style:name="id1-3-2-4-22-1-2">
      <style:table-column-properties style:rel-column-width="25*"/>
    </style:style>
    <style:style style:family="table-column" style:parent-style-name="colspec" style:name="id1-3-2-4-22-1-3">
      <style:table-column-properties style:rel-column-width="15*"/>
    </style:style>
    <style:style style:family="table-column" style:parent-style-name="colspec" style:name="id1-3-2-4-22-1-4">
      <style:table-column-properties style:rel-column-width="15*"/>
    </style:style>
    <style:style style:family="table-column" style:parent-style-name="colspec" style:name="id1-3-2-4-25-1-1">
      <style:table-column-properties style:rel-column-width="45*"/>
    </style:style>
    <style:style style:family="table-column" style:parent-style-name="colspec" style:name="id1-3-2-4-25-1-2">
      <style:table-column-properties style:rel-column-width="25*"/>
    </style:style>
    <style:style style:family="table-column" style:parent-style-name="colspec" style:name="id1-3-2-4-25-1-3">
      <style:table-column-properties style:rel-column-width="15*"/>
    </style:style>
    <style:style style:family="table-column" style:parent-style-name="colspec" style:name="id1-3-2-4-25-1-4">
      <style:table-column-properties style:rel-column-width="15*"/>
    </style:style>
    <style:style style:family="table-column" style:parent-style-name="colspec" style:name="id1-3-2-4-28-1-1">
      <style:table-column-properties style:rel-column-width="45*"/>
    </style:style>
    <style:style style:family="table-column" style:parent-style-name="colspec" style:name="id1-3-2-4-28-1-2">
      <style:table-column-properties style:rel-column-width="25*"/>
    </style:style>
    <style:style style:family="table-column" style:parent-style-name="colspec" style:name="id1-3-2-4-28-1-3">
      <style:table-column-properties style:rel-column-width="15*"/>
    </style:style>
    <style:style style:family="table-column" style:parent-style-name="colspec" style:name="id1-3-2-4-28-1-4">
      <style:table-column-properties style:rel-column-width="15*"/>
    </style:style>
    <style:style style:family="table-column" style:parent-style-name="colspec" style:name="id1-3-2-4-31-1-1">
      <style:table-column-properties style:rel-column-width="40*"/>
    </style:style>
    <style:style style:family="table-column" style:parent-style-name="colspec" style:name="id1-3-2-4-31-1-2">
      <style:table-column-properties style:rel-column-width="20*"/>
    </style:style>
    <style:style style:family="table-column" style:parent-style-name="colspec" style:name="id1-3-2-4-31-1-3">
      <style:table-column-properties style:rel-column-width="15*"/>
    </style:style>
    <style:style style:family="table-column" style:parent-style-name="colspec" style:name="id1-3-2-4-31-1-4">
      <style:table-column-properties style:rel-column-width="10*"/>
    </style:style>
    <style:style style:family="table-column" style:parent-style-name="colspec" style:name="id1-3-2-4-31-1-5">
      <style:table-column-properties style:rel-column-width="15*"/>
    </style:style>
    <style:style style:family="table-column" style:parent-style-name="colspec" style:name="id1-3-2-4-34-1-1">
      <style:table-column-properties style:rel-column-width="40*"/>
    </style:style>
    <style:style style:family="table-column" style:parent-style-name="colspec" style:name="id1-3-2-4-34-1-2">
      <style:table-column-properties style:rel-column-width="20*"/>
    </style:style>
    <style:style style:family="table-column" style:parent-style-name="colspec" style:name="id1-3-2-4-34-1-3">
      <style:table-column-properties style:rel-column-width="15*"/>
    </style:style>
    <style:style style:family="table-column" style:parent-style-name="colspec" style:name="id1-3-2-4-34-1-4">
      <style:table-column-properties style:rel-column-width="10*"/>
    </style:style>
    <style:style style:family="table-column" style:parent-style-name="colspec" style:name="id1-3-2-4-34-1-5">
      <style:table-column-properties style:rel-column-width="15*"/>
    </style:style>
    <style:style style:family="table-column" style:parent-style-name="colspec" style:name="id1-3-2-4-38-1-1">
      <style:table-column-properties style:rel-column-width="35*"/>
    </style:style>
    <style:style style:family="table-column" style:parent-style-name="colspec" style:name="id1-3-2-4-38-1-2">
      <style:table-column-properties style:rel-column-width="15*"/>
    </style:style>
    <style:style style:family="table-column" style:parent-style-name="colspec" style:name="id1-3-2-4-38-1-3">
      <style:table-column-properties style:rel-column-width="10*"/>
    </style:style>
    <style:style style:family="table-column" style:parent-style-name="colspec" style:name="id1-3-2-4-38-1-4">
      <style:table-column-properties style:rel-column-width="10*"/>
    </style:style>
    <style:style style:family="table-column" style:parent-style-name="colspec" style:name="id1-3-2-4-38-1-5">
      <style:table-column-properties style:rel-column-width="10*"/>
    </style:style>
    <style:style style:family="table-column" style:parent-style-name="colspec" style:name="id1-3-2-4-38-1-6">
      <style:table-column-properties style:rel-column-width="10*"/>
    </style:style>
    <style:style style:family="table-column" style:parent-style-name="colspec" style:name="id1-3-2-4-38-1-7">
      <style:table-column-properties style:rel-column-width="10*"/>
    </style:style>
    <style:style style:family="table-column" style:parent-style-name="colspec" style:name="id1-3-2-4-42-1-1">
      <style:table-column-properties style:rel-column-width="35*"/>
    </style:style>
    <style:style style:family="table-column" style:parent-style-name="colspec" style:name="id1-3-2-4-42-1-2">
      <style:table-column-properties style:rel-column-width="15*"/>
    </style:style>
    <style:style style:family="table-column" style:parent-style-name="colspec" style:name="id1-3-2-4-42-1-3">
      <style:table-column-properties style:rel-column-width="10*"/>
    </style:style>
    <style:style style:family="table-column" style:parent-style-name="colspec" style:name="id1-3-2-4-42-1-4">
      <style:table-column-properties style:rel-column-width="10*"/>
    </style:style>
    <style:style style:family="table-column" style:parent-style-name="colspec" style:name="id1-3-2-4-42-1-5">
      <style:table-column-properties style:rel-column-width="10*"/>
    </style:style>
    <style:style style:family="table-column" style:parent-style-name="colspec" style:name="id1-3-2-4-42-1-6">
      <style:table-column-properties style:rel-column-width="10*"/>
    </style:style>
    <style:style style:family="table-column" style:parent-style-name="colspec" style:name="id1-3-2-4-46-1-1">
      <style:table-column-properties style:rel-column-width="35*"/>
    </style:style>
    <style:style style:family="table-column" style:parent-style-name="colspec" style:name="id1-3-2-4-46-1-2">
      <style:table-column-properties style:rel-column-width="15*"/>
    </style:style>
    <style:style style:family="table-column" style:parent-style-name="colspec" style:name="id1-3-2-4-46-1-3">
      <style:table-column-properties style:rel-column-width="10*"/>
    </style:style>
    <style:style style:family="table-column" style:parent-style-name="colspec" style:name="id1-3-2-4-46-1-4">
      <style:table-column-properties style:rel-column-width="10*"/>
    </style:style>
    <style:style style:family="table-column" style:parent-style-name="colspec" style:name="id1-3-2-4-46-1-5">
      <style:table-column-properties style:rel-column-width="10*"/>
    </style:style>
    <style:style style:family="table-column" style:parent-style-name="colspec" style:name="id1-3-2-4-46-1-6">
      <style:table-column-properties style:rel-column-width="10*"/>
    </style:style>
    <style:style style:family="table-column" style:parent-style-name="colspec" style:name="id1-3-2-4-49-1-1">
      <style:table-column-properties style:rel-column-width="40*"/>
    </style:style>
    <style:style style:family="table-column" style:parent-style-name="colspec" style:name="id1-3-2-4-49-1-2">
      <style:table-column-properties style:rel-column-width="20*"/>
    </style:style>
    <style:style style:family="table-column" style:parent-style-name="colspec" style:name="id1-3-2-4-49-1-3">
      <style:table-column-properties style:rel-column-width="20*"/>
    </style:style>
    <style:style style:family="table-column" style:parent-style-name="colspec" style:name="id1-3-2-4-49-1-4">
      <style:table-column-properties style:rel-column-width="20*"/>
    </style:style>
    <style:style style:family="table-column" style:parent-style-name="colspec" style:name="id1-3-2-4-52-1-1">
      <style:table-column-properties style:rel-column-width="45*"/>
    </style:style>
    <style:style style:family="table-column" style:parent-style-name="colspec" style:name="id1-3-2-4-52-1-2">
      <style:table-column-properties style:rel-column-width="25*"/>
    </style:style>
    <style:style style:family="table-column" style:parent-style-name="colspec" style:name="id1-3-2-4-52-1-3">
      <style:table-column-properties style:rel-column-width="15*"/>
    </style:style>
    <style:style style:family="table-column" style:parent-style-name="colspec" style:name="id1-3-2-4-52-1-4">
      <style:table-column-properties style:rel-column-width="15*"/>
    </style:style>
    <style:style style:family="table-column" style:parent-style-name="colspec" style:name="id1-3-2-4-57-1-1">
      <style:table-column-properties style:rel-column-width="40*"/>
    </style:style>
    <style:style style:family="table-column" style:parent-style-name="colspec" style:name="id1-3-2-4-57-1-2">
      <style:table-column-properties style:rel-column-width="15*"/>
    </style:style>
    <style:style style:family="table-column" style:parent-style-name="colspec" style:name="id1-3-2-4-57-1-3">
      <style:table-column-properties style:rel-column-width="15*"/>
    </style:style>
    <style:style style:family="table-column" style:parent-style-name="colspec" style:name="id1-3-2-4-57-1-4">
      <style:table-column-properties style:rel-column-width="15*"/>
    </style:style>
    <style:style style:family="table-column" style:parent-style-name="colspec" style:name="id1-3-2-4-57-1-5">
      <style:table-column-properties style:rel-column-width="15*"/>
    </style:style>
    <style:style style:family="table-column" style:parent-style-name="colspec" style:name="id1-3-2-4-60-1-1">
      <style:table-column-properties style:rel-column-width="40*"/>
    </style:style>
    <style:style style:family="table-column" style:parent-style-name="colspec" style:name="id1-3-2-4-60-1-2">
      <style:table-column-properties style:rel-column-width="15*"/>
    </style:style>
    <style:style style:family="table-column" style:parent-style-name="colspec" style:name="id1-3-2-4-60-1-3">
      <style:table-column-properties style:rel-column-width="15*"/>
    </style:style>
    <style:style style:family="table-column" style:parent-style-name="colspec" style:name="id1-3-2-4-60-1-4">
      <style:table-column-properties style:rel-column-width="15*"/>
    </style:style>
    <style:style style:family="table-column" style:parent-style-name="colspec" style:name="id1-3-2-4-60-1-5">
      <style:table-column-properties style:rel-column-width="15*"/>
    </style:style>
    <style:style style:family="table-column" style:parent-style-name="colspec" style:name="id1-3-2-4-63-1-1">
      <style:table-column-properties style:rel-column-width="40*"/>
    </style:style>
    <style:style style:family="table-column" style:parent-style-name="colspec" style:name="id1-3-2-4-63-1-2">
      <style:table-column-properties style:rel-column-width="15*"/>
    </style:style>
    <style:style style:family="table-column" style:parent-style-name="colspec" style:name="id1-3-2-4-63-1-3">
      <style:table-column-properties style:rel-column-width="15*"/>
    </style:style>
    <style:style style:family="table-column" style:parent-style-name="colspec" style:name="id1-3-2-4-63-1-4">
      <style:table-column-properties style:rel-column-width="15*"/>
    </style:style>
    <style:style style:family="table-column" style:parent-style-name="colspec" style:name="id1-3-2-4-63-1-5">
      <style:table-column-properties style:rel-column-width="15*"/>
    </style:style>
    <style:style style:family="table-column" style:parent-style-name="colspec" style:name="id1-3-2-4-63-1-6">
      <style:table-column-properties style:rel-column-width="15*"/>
    </style:style>
    <style:style style:family="table-column" style:parent-style-name="colspec" style:name="id1-3-2-4-66-1-1">
      <style:table-column-properties style:rel-column-width="25*"/>
    </style:style>
    <style:style style:family="table-column" style:parent-style-name="colspec" style:name="id1-3-2-4-66-1-2">
      <style:table-column-properties style:rel-column-width="15*"/>
    </style:style>
    <style:style style:family="table-column" style:parent-style-name="colspec" style:name="id1-3-2-4-66-1-3">
      <style:table-column-properties style:rel-column-width="15*"/>
    </style:style>
    <style:style style:family="table-column" style:parent-style-name="colspec" style:name="id1-3-2-4-66-1-4">
      <style:table-column-properties style:rel-column-width="15*"/>
    </style:style>
    <style:style style:family="table-column" style:parent-style-name="colspec" style:name="id1-3-2-4-66-1-5">
      <style:table-column-properties style:rel-column-width="15*"/>
    </style:style>
    <style:style style:family="table-column" style:parent-style-name="colspec" style:name="id1-3-2-4-66-1-6">
      <style:table-column-properties style:rel-column-width="15*"/>
    </style:style>
    <style:style style:family="table-column" style:parent-style-name="colspec" style:name="id1-3-2-4-69-1-1">
      <style:table-column-properties style:rel-column-width="45*"/>
    </style:style>
    <style:style style:family="table-column" style:parent-style-name="colspec" style:name="id1-3-2-4-69-1-2">
      <style:table-column-properties style:rel-column-width="35*"/>
    </style:style>
    <style:style style:family="table-column" style:parent-style-name="colspec" style:name="id1-3-2-4-69-1-3">
      <style:table-column-properties style:rel-column-width="20*"/>
    </style:style>
    <style:style style:family="table-column" style:parent-style-name="colspec" style:name="id1-3-2-4-72-1-1">
      <style:table-column-properties style:rel-column-width="45*"/>
    </style:style>
    <style:style style:family="table-column" style:parent-style-name="colspec" style:name="id1-3-2-4-72-1-2">
      <style:table-column-properties style:rel-column-width="35*"/>
    </style:style>
    <style:style style:family="table-column" style:parent-style-name="colspec" style:name="id1-3-2-4-72-1-3">
      <style:table-column-properties style:rel-column-width="20*"/>
    </style:style>
    <style:style style:family="table-column" style:parent-style-name="colspec" style:name="id1-3-2-4-75-1-1">
      <style:table-column-properties style:rel-column-width="45*"/>
    </style:style>
    <style:style style:family="table-column" style:parent-style-name="colspec" style:name="id1-3-2-4-75-1-2">
      <style:table-column-properties style:rel-column-width="25*"/>
    </style:style>
    <style:style style:family="table-column" style:parent-style-name="colspec" style:name="id1-3-2-4-75-1-3">
      <style:table-column-properties style:rel-column-width="15*"/>
    </style:style>
    <style:style style:family="table-column" style:parent-style-name="colspec" style:name="id1-3-2-4-75-1-4">
      <style:table-column-properties style:rel-column-width="15*"/>
    </style:style>
    <style:style style:family="table-column" style:parent-style-name="colspec" style:name="id1-3-2-4-78-1-1">
      <style:table-column-properties style:rel-column-width="45*"/>
    </style:style>
    <style:style style:family="table-column" style:parent-style-name="colspec" style:name="id1-3-2-4-78-1-2">
      <style:table-column-properties style:rel-column-width="25*"/>
    </style:style>
    <style:style style:family="table-column" style:parent-style-name="colspec" style:name="id1-3-2-4-78-1-3">
      <style:table-column-properties style:rel-column-width="15*"/>
    </style:style>
    <style:style style:family="table-column" style:parent-style-name="colspec" style:name="id1-3-2-4-78-1-4">
      <style:table-column-properties style:rel-column-width="15*"/>
    </style:style>
    <style:style style:family="table-column" style:parent-style-name="colspec" style:name="id1-3-2-4-81-1-1">
      <style:table-column-properties style:rel-column-width="45*"/>
    </style:style>
    <style:style style:family="table-column" style:parent-style-name="colspec" style:name="id1-3-2-4-81-1-2">
      <style:table-column-properties style:rel-column-width="25*"/>
    </style:style>
    <style:style style:family="table-column" style:parent-style-name="colspec" style:name="id1-3-2-4-81-1-3">
      <style:table-column-properties style:rel-column-width="15*"/>
    </style:style>
    <style:style style:family="table-column" style:parent-style-name="colspec" style:name="id1-3-2-4-81-1-4">
      <style:table-column-properties style:rel-column-width="15*"/>
    </style:style>
    <style:style style:family="table-column" style:parent-style-name="colspec" style:name="id1-3-2-4-84-1-1">
      <style:table-column-properties style:rel-column-width="45*"/>
    </style:style>
    <style:style style:family="table-column" style:parent-style-name="colspec" style:name="id1-3-2-4-84-1-2">
      <style:table-column-properties style:rel-column-width="25*"/>
    </style:style>
    <style:style style:family="table-column" style:parent-style-name="colspec" style:name="id1-3-2-4-84-1-3">
      <style:table-column-properties style:rel-column-width="15*"/>
    </style:style>
    <style:style style:family="table-column" style:parent-style-name="colspec" style:name="id1-3-2-4-84-1-4">
      <style:table-column-properties style:rel-column-width="15*"/>
    </style:style>
    <style:style style:family="table-column" style:parent-style-name="colspec" style:name="id1-3-2-4-87-1-1">
      <style:table-column-properties style:rel-column-width="45*"/>
    </style:style>
    <style:style style:family="table-column" style:parent-style-name="colspec" style:name="id1-3-2-4-87-1-2">
      <style:table-column-properties style:rel-column-width="25*"/>
    </style:style>
    <style:style style:family="table-column" style:parent-style-name="colspec" style:name="id1-3-2-4-87-1-3">
      <style:table-column-properties style:rel-column-width="15*"/>
    </style:style>
    <style:style style:family="table-column" style:parent-style-name="colspec" style:name="id1-3-2-4-87-1-4">
      <style:table-column-properties style:rel-column-width="15*"/>
    </style:style>
    <style:style style:family="table-column" style:parent-style-name="colspec" style:name="id1-3-2-4-90-1-1">
      <style:table-column-properties style:rel-column-width="45*"/>
    </style:style>
    <style:style style:family="table-column" style:parent-style-name="colspec" style:name="id1-3-2-4-90-1-2">
      <style:table-column-properties style:rel-column-width="25*"/>
    </style:style>
    <style:style style:family="table-column" style:parent-style-name="colspec" style:name="id1-3-2-4-90-1-3">
      <style:table-column-properties style:rel-column-width="15*"/>
    </style:style>
    <style:style style:family="table-column" style:parent-style-name="colspec" style:name="id1-3-2-4-90-1-4">
      <style:table-column-properties style:rel-column-width="15*"/>
    </style:style>
  </office:automatic-styles>
  <office:body>
    <office:text>
      <text:p text:style-name="new_page_staatscourant"/>
      <text:p text:style-name="single-kop-titel">Regeling mandaten, volmachten en machtigingen Heemstede 2019</text:p>
      <text:section text:name="regeling_id1-3-2" text:style-name="regeling">
        <text:section text:name="aanhef_id1-3-2-1" text:style-name="aanhef"/>
        <text:section text:name="regeling-tekst_id1-3-2-2" text:style-name="regeling-tekst">
          <text:section text:name="hoofdstuk_id1-3-2-2-1" text:style-name="hoofdstuk">
            <text:p text:style-name="hoofdstuk_kop">Het gebruik van mandaat</text:p>
            <text:section text:name="structuurtekst_id1-3-2-2-1-2" text:style-name="structuurtekst">
              <text:p text:style-name="al"/>
            </text:section>
            <text:section text:name="paragraaf_id1-3-2-2-1-3" text:style-name="paragraaf">
              <text:p text:style-name="paragraaf_kop"><text:span text:style-name="nr">1.</text:span> Inleiding</text:p>
              <text:section text:name="structuurtekst_id1-3-2-2-1-3-2" text:style-name="structuurtekst">
                <text:p text:style-name="al">Vanaf 16 september 2019 heeft Heemstede een nieuwe organisatiestructuur. Er is gekozen voor een hoofdstructuur die gevormd wordt door vier domeinen. Daarnaast heeft Heemstede bedrijfsvoeringsteams die vervlochten zijn met Bloemendaal. De vier domeinen zijn:</text:p>
                <text:list text:style-name="id1-3-2-2-1-3-2-2">
                  <text:list-item text:style-override="id1-3-2-2-1-3-2-2-1">
                    <text:number>-</text:number>
                    <text:p text:style-name="al">Bestuurs- en Juridische Zaken (BJZ);</text:p>
                  </text:list-item>
                  <text:list-item text:style-override="id1-3-2-2-1-3-2-2-2">
                    <text:number>-</text:number>
                    <text:p text:style-name="al">Dienstverlening, Toezicht en Handhaving;</text:p>
                  </text:list-item>
                  <text:list-item text:style-override="id1-3-2-2-1-3-2-2-3">
                    <text:number>-</text:number>
                    <text:p text:style-name="al">Ruimte;</text:p>
                  </text:list-item>
                  <text:list-item text:style-override="id1-3-2-2-1-3-2-2-4">
                    <text:number>-</text:number>
                    <text:p text:style-name="al">Samenleving.</text:p>
                  </text:list-item>
                </text:list>
                <text:p text:style-name="al">Hieronder volgt een overzicht van de afdelingen c.q. teams die vallen onder de vier domeinen:</text:p>
                <text:section text:name="table_id1-3-2-2-1-3-2-4" text:style-name="table">
                  <text:p text:style-name="table_top"/>
                  <table:table table:style-name="tgroup">
                    <table:table-column table:style-name="id1-3-2-2-1-3-2-4-1-1"/>
                    <table:table-column table:style-name="id1-3-2-2-1-3-2-4-1-2"/>
                    <table:table-row table:style-name="row">
                      <table:table-cell table:style-name="cell_frame_all" table:number-rows-spanned="1" table:number-columns-spanned="1">
                        <text:p text:style-name="table_al">
                          <text:span text:style-name="nadrukvet">Domein</text:span>
                        </text:p>
                      </table:table-cell>
                      <table:table-cell table:style-name="cell_frame_all" table:number-rows-spanned="1" table:number-columns-spanned="1">
                        <text:p text:style-name="table_al">
                          <text:span text:style-name="nadrukvet">Afdeling/team/stafbureau</text:span>
                        </text:p>
                      </table:table-cell>
                    </table:table-row>
                    <table:table-row table:style-name="row">
                      <table:table-cell table:style-name="cell_frame_all" table:number-rows-spanned="1" table:number-columns-spanned="1">
                        <text:p text:style-name="table_al">Bestuurs- en Juridische Zaken</text:p>
                      </table:table-cell>
                      <table:table-cell table:style-name="cell_frame_all" table:number-rows-spanned="1" table:number-columns-spanned="1">
                        <text:p text:style-name="table_al">Algemene en Juridische Za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enbare Orde en Veilighei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stuurssecretariaa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stuursadvies</text:p>
                      </table:table-cell>
                    </table:table-row>
                    <table:table-row table:style-name="row">
                      <table:table-cell table:style-name="cell_frame_all" table:number-rows-spanned="1" table:number-columns-spanned="1">
                        <text:p text:style-name="table_al">Dienstverlening, Toezicht en Handhaving</text:p>
                      </table:table-cell>
                      <table:table-cell table:style-name="cell_frame_all" table:number-rows-spanned="1" table:number-columns-spanned="1">
                        <text:p text:style-name="table_al">Bouw- en Woningtoezich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ublieksza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ezicht en Handhaving</text:p>
                      </table:table-cell>
                    </table:table-row>
                    <table:table-row table:style-name="row">
                      <table:table-cell table:style-name="cell_frame_all" table:number-rows-spanned="1" table:number-columns-spanned="1">
                        <text:p text:style-name="table_al">Ruimte </text:p>
                      </table:table-cell>
                      <table:table-cell table:style-name="cell_frame_all" table:number-rows-spanned="1" table:number-columns-spanned="1">
                        <text:p text:style-name="table_al">Stafbureau Project &amp; Plann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uimtelijk Belei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Uitvoering Openbare Ruimt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bereiding Openbare Ruimte</text:p>
                      </table:table-cell>
                    </table:table-row>
                    <table:table-row table:style-name="row">
                      <table:table-cell table:style-name="cell_frame_all" table:number-rows-spanned="1" table:number-columns-spanned="1">
                        <text:p text:style-name="table_al">Samenleving</text:p>
                      </table:table-cell>
                      <table:table-cell table:style-name="cell_frame_all" table:number-rows-spanned="1" table:number-columns-spanned="1">
                        <text:p text:style-name="table_al">IASZ</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elzijnszaken</text:p>
                      </table:table-cell>
                    </table:table-row>
                  </table:table>
                  <text:p text:style-name="table_bottom"/>
                </text:section>
                <text:p text:style-name="al"/>
                <text:p text:style-name="al">Van het onderdeel “Bedrijfsvoering” hebben de volgende afdelingen/teams mandaten:</text:p>
                <text:list text:style-name="id1-3-2-2-1-3-2-7">
                  <text:list-item text:style-override="id1-3-2-2-1-3-2-7-1">
                    <text:number>-</text:number>
                    <text:p text:style-name="al">GRIT;</text:p>
                  </text:list-item>
                  <text:list-item text:style-override="id1-3-2-2-1-3-2-7-2">
                    <text:number>-</text:number>
                    <text:p text:style-name="al">Team Informatisering;</text:p>
                  </text:list-item>
                  <text:list-item text:style-override="id1-3-2-2-1-3-2-7-3">
                    <text:number>-</text:number>
                    <text:p text:style-name="al">Financiën;</text:p>
                  </text:list-item>
                  <text:list-item text:style-override="id1-3-2-2-1-3-2-7-4">
                    <text:number>-</text:number>
                    <text:p text:style-name="al">Personeel, Organisatie en Ondersteuning.</text:p>
                  </text:list-item>
                </text:list>
                <text:p text:style-name="al">Het bestuurssecretariaat en bestuursadvies behorende bij het domein BJZ hebben geen mandaten.</text:p>
                <text:p text:style-name="al"/>
                <text:p text:style-name="al">Hiernaast zijn in Heemstede ook een CISO en een FG aangewezen. CISO betekent Chief information Security Officer, oftewel de informatiebeveiligingscoördinator. De CISO valt voor personele zaken onder het Team Informatisering.</text:p>
                <text:p text:style-name="al">De FG, ofwel de Functionaris Gegevensbescherming, is een interne toezichthouder op de verwerking van persoonsgegevens. De FG is onafhankelijk, maar valt voor personele zaken onder de afdeling Algemene en Juridische Zaken.</text:p>
                <text:p text:style-name="al"/>
                <text:p text:style-name="al">Het Stafbureau Project &amp; Planning heeft zelf geen mandaten. Het Stafbureau verricht werkzaamheden voor andere afdelingen.</text:p>
                <text:p text:style-name="al"/>
                <text:p text:style-name="al">Uit het oogpunt van een efficiënte bedrijfsvoering zijn de bevoegdheden zo laag mogelijk in de organisatie gelegd. Uitgangspunt is dat de gemandateerde bij politieke of anderszins gevoelige zaken wordt geacht overleg te plegen met de verantwoordelijke portefeuillehouder.</text:p>
                <text:p text:style-name="al"/>
                <text:p text:style-name="al">Veranderingen als gevolg van wijzigingen in wet- en regelgeving, waaronder de APV, zijn doorgevoerd in de mandaten. Ook alle overige gewenste veranderingen, al dan niet als gevolg van interne besluiten, zijn meegenomen.</text:p>
                <text:p text:style-name="al"/>
                <text:p text:style-name="al">Deze regeling bevat mandaten aan medewerkers van de gemeente zelf. Het is dus een interne mandaatregeling. De externe mandaten (zoals aan de Omgevingsdienst IJmond, het Noord-Hollands Archief en Woonservice Kennemerland) zijn niet in deze regeling opgenomen.</text:p>
                <text:p text:style-name="al"/>
                <text:p text:style-name="al">Het afdoen van klachten is geregeld in de Handleiding klachtbehandeling. Daarin is ook geregeld wie klachten tegen bijvoorbeeld een medewerker, afdelingshoofd of een lid van het college van burgemeester en wethouders afdoet.</text:p>
                <text:p text:style-name="al"/>
                <text:p text:style-name="al">Deze regeling gaat over mandaat (en ook over machtigingen en volmachten). Het is van groot belang om dit te onderscheiden van delegatie. Hieronder worden eerst de kenmerken van delegatie en mandaat uiteengezet. Daarna worden regels gegeven voor de uitoefening van mandaat door ambtenaren.</text:p>
                <text:p text:style-name="al"/>
              </text:section>
            </text:section>
            <text:section text:name="paragraaf_id1-3-2-2-1-4" text:style-name="paragraaf">
              <text:p text:style-name="paragraaf_kop"><text:span text:style-name="nr">2.</text:span> Delegatie algemeen</text:p>
              <text:section text:name="structuurtekst_id1-3-2-2-1-4-2" text:style-name="structuurtekst">
                <text:p text:style-name="al">Onder delegatie wordt verstaan: <text:span text:style-name="nadrukcur">het overdragen door een bestuursorgaan van zijn bevoegdheid tot het nemen van besluiten aan een ander die deze onder zijn eigen verantwoordelijkheid uitoefent</text:span> (artikel 10:13 van de Algemene wet bestuursrecht (hierna: Awb)).</text:p>
                <text:p text:style-name="al">Uit artikel 156 van de Gemeentewet blijkt dat de raad aan het college van burgemeester en wethouders (hierna: college) en aan een commissie bevoegdheden kan overdragen behoudens een aantal concrete opgesomde bevoegdheden (waaronder financiële bevoegdheden, het stellen van straf op overtreding van gemeentelijke verordeningen, etc.). Deze “ja, tenzij”-constructie verschaft de raad een grote vrijheid te bepalen wat hij aan zichzelf wil houden en wat hij aan de andere gemeentelijke organen overlaat.</text:p>
                <text:p text:style-name="al"/>
                <text:p text:style-name="al">Kenmerk van delegatie is dat de delegatiegever de bevoegdheid om te besluiten kwijt is en dat het besluit geldt als een besluit van de gedelegeerde, die daarvoor ook de verantwoordelijkheid draagt. Voorwaarde voor delegatie is dat de wet, die de bevoegdheid aan het orgaan dat wil overdragen heeft toegekend, een grondslag moet bieden voor de overdracht van die bevoegdheid (artikel 10:15 van de Awb).</text:p>
                <text:p text:style-name="al">De delegatiegever kan slechts algemene instructies geven aan de gedelegeerde over de wijze waarop de bevoegdheid wordt uitgeoefend.</text:p>
                <text:p text:style-name="al"/>
                <text:p text:style-name="al">Artikel 10:14 van de Awb verbiedt delegatie aan ondergeschikten. De reden hiervan is de algemene opvatting dat delegatie aan ondergeschikten leidt tot onzuivere bestuurlijke verhoudingen. Een ambtenaar kan immers niet in politieke zin op zijn daden worden aangesproken.</text:p>
                <text:p text:style-name="al">Voor wat betreft de bevoegdheden op het gebied van gemeentelijke belastingen geldt een eigen regime.</text:p>
                <text:p text:style-name="al"/>
              </text:section>
            </text:section>
            <text:section text:name="paragraaf_id1-3-2-2-1-5" text:style-name="paragraaf">
              <text:p text:style-name="paragraaf_kop"><text:span text:style-name="nr">3.</text:span> Mandaat algemeen</text:p>
              <text:section text:name="structuurtekst_id1-3-2-2-1-5-2" text:style-name="structuurtekst">
                <text:p text:style-name="al">Als er bevoegdheden van een bestuursorgaan worden toegedeeld aan ondergeschikten wordt gebruik gemaakt van mandaat.</text:p>
                <text:p text:style-name="al"/>
                <text:p text:style-name="al">Onder mandaat wordt verstaan: <text:span text:style-name="nadrukcur">de bevoegdheid om in naam van een bestuursorgaan besluiten te nemen</text:span> (artikel 10:1 van de Awb).</text:p>
                <text:p text:style-name="al">Voor mandaat van een bestuursorgaan aan ambtenaren is geen wettelijke basis nodig. De relatie tussen college of burgemeester enerzijds en ambtenaar anderzijds, geeft het verantwoordelijke orgaan bij mandaat voldoende mogelijkheden incidenteel in te grijpen indien dat noodzakelijk wordt geacht.</text:p>
                <text:p text:style-name="al">Gezien de relatie is er geen instemming nodig van degene die bevoegdheden in mandaat uitoefent. Instemming is slechts vereist bij mandaat aan niet-ondergeschikten (bijvoorbeeld bevoegdheden die worden overgedragen aan de korpschef van politie).</text:p>
                <text:p text:style-name="al"/>
                <text:p text:style-name="al">Een door de gemandateerde binnen de grenzen van zijn bevoegdheid genomen besluit, geldt als een besluit van de mandaatgever (artikel 10:2 van de Awb). De mandaatgever mag te allen tijde de bevoegdheid zelf blijven uitoefenen en algemene en bijzondere richtlijnen geven.</text:p>
                <text:p text:style-name="al">Degene die in mandaat handelt:</text:p>
                <text:list text:style-name="id1-3-2-2-1-5-2-9">
                  <text:list-item text:style-override="id1-3-2-2-1-5-2-9-1">
                    <text:number>-</text:number>
                    <text:p text:style-name="al">handelt onder de verantwoordelijkheid van de mandaatgever, veelal het college;</text:p>
                  </text:list-item>
                  <text:list-item text:style-override="id1-3-2-2-1-5-2-9-2">
                    <text:number>-</text:number>
                    <text:p text:style-name="al">handelt in opdracht van de mandaatgever;</text:p>
                  </text:list-item>
                  <text:list-item text:style-override="id1-3-2-2-1-5-2-9-3">
                    <text:number>-</text:number>
                    <text:p text:style-name="al">mag niet afwijken van het mandaat;</text:p>
                  </text:list-item>
                  <text:list-item text:style-override="id1-3-2-2-1-5-2-9-4">
                    <text:number>-</text:number>
                    <text:p text:style-name="al">moet in voorkomende gevallen van twijfel overleggen met de mandaatgever of portefeuillehouder;</text:p>
                  </text:list-item>
                  <text:list-item text:style-override="id1-3-2-2-1-5-2-9-5">
                    <text:number>-</text:number>
                    <text:p text:style-name="al">moet bij het besluit kenbaar maken namens welk orgaan hij handelt.</text:p>
                  </text:list-item>
                </text:list>
                <text:p text:style-name="al">Zoals hiervoor al aangegeven is voor mandaat geen wettelijke grondslag vereist. Mandatering van bevoegdheden is in beginsel altijd mogelijk, tenzij:</text:p>
                <text:list text:style-name="id1-3-2-2-1-5-2-11">
                  <text:list-item text:style-override="id1-3-2-2-1-5-2-11-1">
                    <text:number>-</text:number>
                    <text:p text:style-name="al">bij wettelijk voorschrift anders is bepaald (artikel 10:3, eerste lid, van de Awb);</text:p>
                  </text:list-item>
                  <text:list-item text:style-override="id1-3-2-2-1-5-2-11-2">
                    <text:number>-</text:number>
                    <text:p text:style-name="al">de aard van de bevoegdheid zich tegen mandaatverlening verzet (artikel 10:3, eerste lid, van de Awb). Bijvoorbeeld in verband met de zwaarwegendheid van de bevoegdheid of in geval de bevoegdheid niet aansluit bij de normale bevoegdheidsuitoefening van de gemandateerde;</text:p>
                  </text:list-item>
                  <text:list-item text:style-override="id1-3-2-2-1-5-2-11-3">
                    <text:number>-</text:number>
                    <text:p text:style-name="al">het tweede, derde of vierde lid van artikel 10:3 van de Awb hieraan in de weg staat. In deze leden wordt van mandatering uitgesloten:</text:p>
                    <text:list text:style-name="id1-3-2-2-1-5-2-11-3-3">
                      <text:list-item text:style-override="id1-3-2-2-1-5-2-11-3-3-1">
                        <text:number>a.</text:number>
                        <text:p text:style-name="al">het vaststellen van algemene verbindende voorschriften;</text:p>
                      </text:list-item>
                      <text:list-item text:style-override="id1-3-2-2-1-5-2-11-3-3-2">
                        <text:number>b.</text:number>
                        <text:p text:style-name="al">het nemen van een besluit waarvan is bepaald dat het met versterkte meerderheid moet worden genomen of de aard van de voorgeschreven besluitvormingsprocedures zich anderszins tegen mandatering verzet;</text:p>
                      </text:list-item>
                      <text:list-item text:style-override="id1-3-2-2-1-5-2-11-3-3-3">
                        <text:number>c.</text:number>
                        <text:p text:style-name="al">het vernietigen of tot het onthouden van goedkeuring aan een besluit van een ander bestuursorgaan;</text:p>
                      </text:list-item>
                      <text:list-item text:style-override="id1-3-2-2-1-5-2-11-3-3-4">
                        <text:number>d.</text:number>
                        <text:p text:style-name="al">het beslissen op een bezwaarschrift of op een verzoek als bedoeld in artikel 7:1a, eerste lid, van de Awb, door degene die het primaire besluit krachtens mandaat heeft genomen;</text:p>
                      </text:list-item>
                      <text:list-item text:style-override="id1-3-2-2-1-5-2-11-3-3-5">
                        <text:number>e.</text:number>
                        <text:p text:style-name="al">het opleggen van een bestuurlijke boete door degene die van de overtreding een rapport of proces-verbaal heeft opgemaakt.</text:p>
                      </text:list-item>
                    </text:list>
                  </text:list-item>
                </text:list>
                <text:p text:style-name="al">Uit de mandaatverlening moet duidelijk blijken welke bevoegdheden de gemandateerde heeft.</text:p>
                <text:p text:style-name="al">Artikel 3:47 van de Awb bepaalt dat bij de motivering van een besluit zo mogelijk de grondslag wordt vermeld krachtens welk wettelijk voorschrift het besluit genomen is. De wettelijke grondslag is eenvoudig te achterhalen indien deze op voorhand in de mandaatregeling wordt opgenomen.</text:p>
                <text:p text:style-name="al"/>
              </text:section>
            </text:section>
            <text:section text:name="paragraaf_id1-3-2-2-1-6" text:style-name="paragraaf">
              <text:p text:style-name="paragraaf_kop"><text:span text:style-name="nr">4.</text:span> Volmachten en machtigingen</text:p>
              <text:section text:name="structuurtekst_id1-3-2-2-1-6-2" text:style-name="structuurtekst">
                <text:p text:style-name="al">Mandaat kan alleen worden verleend als sprake is van een besluit in de zin van de Awb. Dat betekent niet dat de burgemeester of het college andere handelingen, de feitelijke handelingen en de privaatrechtelijke rechtshandelingen, niet aan een ondergeschikte kan opdragen.</text:p>
                <text:p text:style-name="al">Het college kan een ambtenaar de volmacht geven om namens het college privaatrechtelijke rechtshandelingen te verrichten. Voor feitelijke handelingen kan het college een machtiging verlenen.</text:p>
                <text:p text:style-name="al"/>
                <text:p text:style-name="al">De Awb verklaart de regels die gelden voor mandaat ook van toepassing op de rechtsfiguren volmacht en machtiging (artikel 10:12 van de Awb). Mede om deze reden zijn de volmachten en machtigingen in de mandaatregeling opgenomen, zij het dat deze rechtsfiguren nadrukkelijk apart vermeld worden. Dit is van belang voor bijvoorbeeld de vermelding van een bezwaarmogelijkheid bij besluiten, de redactie van een brief en voor de ambtenaar zelf om goed te weten waar hij of zij mee bezig is.</text:p>
                <text:p text:style-name="tussenkoprom">Overeenkomsten</text:p>
                <text:p text:style-name="al">Het college van burgemeester en wethouders gaat de overeenkomsten aan. Het college kan een ander volmacht geven voor het aangaan van overeenkomsten.</text:p>
                <text:p text:style-name="al">De burgemeester ondertekent als hoofdregel de overeenkomsten (artikel 171, lid 2, van de Gemeentewet). De ondertekening kan bij machtiging van de burgemeester ook door andere personen gebeuren.</text:p>
                <text:p text:style-name="al">Daarnaast is er de Regeling budgetbeheer gemeente Heemstede waarin (aangewezen) budgetbeheerders verplichtingen (waaronder overeenkomsten) kunnen aangaan (artikel 3).</text:p>
                <text:p text:style-name="al"/>
              </text:section>
            </text:section>
            <text:section text:name="paragraaf_id1-3-2-2-1-7" text:style-name="paragraaf">
              <text:p text:style-name="paragraaf_kop"><text:span text:style-name="nr">5.</text:span> Vormen van mandaat</text:p>
              <text:section text:name="structuurtekst_id1-3-2-2-1-7-2" text:style-name="structuurtekst">
                <text:p text:style-name="al">Mandaat kan worden onderverdeeld in afdoeningsmandaat, ondertekeningsmandaat en ondermandaat.</text:p>
                <text:p text:style-name="al"/>
              </text:section>
            </text:section>
            <text:section text:name="paragraaf_id1-3-2-2-1-8" text:style-name="paragraaf">
              <text:p text:style-name="paragraaf_kop"><text:span text:style-name="nr">5.1</text:span> Afdoeningsmandaat</text:p>
              <text:section text:name="structuurtekst_id1-3-2-2-1-8-2" text:style-name="structuurtekst">
                <text:p text:style-name="al">Het uitoefenen van de bevoegdheid wordt inhoudelijk geheel aan de ambtenaar of portefeuillehouder overgelaten.</text:p>
                <text:p text:style-name="al"/>
                <text:p text:style-name="al">Bijvoorbeeld:</text:p>
                <text:p text:style-name="al">
                <text:span text:style-name="nadrukcur">Met vriendelijke groeten,</text:span>
              </text:p>
                <text:p text:style-name="al">
                <text:span text:style-name="nadrukcur">namens burgemeester en wethouders van Heemstede,</text:span>
              </text:p>
                <text:p text:style-name="al">
                <text:span text:style-name="nadrukcur">Domeinmanager Bestuurs- en Juridische Zaken,</text:span>
              </text:p>
                <text:p text:style-name="al"/>
                <text:p text:style-name="al">
                <text:span text:style-name="nadrukcur">mr. L.A. Kadiks</text:span>
              </text:p>
                <text:p text:style-name="al"/>
              </text:section>
            </text:section>
            <text:section text:name="paragraaf_id1-3-2-2-1-9" text:style-name="paragraaf">
              <text:p text:style-name="paragraaf_kop"><text:span text:style-name="nr">5.2</text:span> Ondertekeningsmandaat</text:p>
              <text:section text:name="structuurtekst_id1-3-2-2-1-9-2" text:style-name="structuurtekst">
                <text:p text:style-name="al">De bevoegdheid wordt inhoudelijk door het bestuursorgaan uitgeoefend, de gemandateerde ondertekent de brief waarmee het besluit wordt bekendgemaakt.</text:p>
                <text:p text:style-name="al">Om praktische redenen is er in onze organisatie voor gekozen om de afdoening en de ondertekening niet te splitsen. Er worden geen ondertekeningsmandaten verleend.</text:p>
                <text:p text:style-name="al"/>
              </text:section>
            </text:section>
            <text:section text:name="paragraaf_id1-3-2-2-1-10" text:style-name="paragraaf">
              <text:p text:style-name="paragraaf_kop"><text:span text:style-name="nr">5.3</text:span> Ondermandaat</text:p>
              <text:section text:name="structuurtekst_id1-3-2-2-1-10-2" text:style-name="structuurtekst">
                <text:p text:style-name="al">De mandaatgever kan toestaan dat de gemandateerde doormandateert aan (veelal) een ondergeschikte (artikel 10:9 van de Awb). Het mandaat wordt dan verleend aan bijvoorbeeld het hoofd Financiën of door hem/haar aan te wijzen ambtenaren.</text:p>
                <text:p text:style-name="al">Als de gemandateerde het ondermandaat daadwerkelijk heeft verleend, kan de ondergemandateerde handelen als gemandateerde.</text:p>
                <text:p text:style-name="al"/>
                <text:p text:style-name="al">Bijvoorbeeld:</text:p>
                <text:p text:style-name="al">
                <text:span text:style-name="nadrukcur">Met vriendelijke groeten,</text:span>
              </text:p>
                <text:p text:style-name="al">
                <text:span text:style-name="nadrukcur">namens de voorzitter van de commissie voor bezwaarschriften,</text:span>
              </text:p>
                <text:p text:style-name="al">
                <text:span text:style-name="nadrukcur">plv. secretaris van de commissie,</text:span>
              </text:p>
                <text:p text:style-name="al"/>
                <text:p text:style-name="al">
                <text:span text:style-name="nadrukcur">mevr. mr. drs. M.R. Staller</text:span>
              </text:p>
                <text:p text:style-name="al"/>
              </text:section>
            </text:section>
            <text:section text:name="paragraaf_id1-3-2-2-1-11" text:style-name="paragraaf">
              <text:p text:style-name="paragraaf_kop"><text:span text:style-name="nr">6.</text:span> Algemene regels voor mandaat in de gemeente Heemstede</text:p>
              <text:section text:name="structuurtekst_id1-3-2-2-1-11-2" text:style-name="structuurtekst">
                <text:p text:style-name="al">In deze regeling is per besluit aangegeven of er speciale voorwaarden gelden die bij de uitoefening van dat mandaat in acht moeten worden genomen.</text:p>
                <text:p text:style-name="al">Naast deze per bevoegdheid toepasselijke instructies heeft het college enige algemene regels vastgesteld voor de uitoefening van alle gemandateerde bevoegdheden. Deze regels zijn het gevolg van het feit dat het college verantwoordelijk is en blijft voor de besluiten die ambtenaren in mandaat nemen. Telkens als een ambtenaar gebruik maakt van het aan hem of haar verleende mandaat moet hij of zij zich daar van bewust zijn.</text:p>
                <text:list text:style-name="id1-3-2-2-1-11-2-3">
                  <text:list-item text:style-override="id1-3-2-2-1-11-2-3-1">
                    <text:number>1.</text:number>
                    <text:p text:style-name="al">Alleen positieve besluiten zijn gemandateerd. Bij weigering van een aanvraag of bij een anderszins negatief besluit geldt geen mandaat, tenzij in de mandaatregeling expliciet is aangegeven dat ook de weigering is gemandateerd.</text:p>
                  </text:list-item>
                  <text:list-item text:style-override="id1-3-2-2-1-11-2-3-2">
                    <text:number>2.</text:number>
                    <text:p text:style-name="al">Indien het voorgenomen besluit politiek gevoelig is of kan zijn, of wanneer precedentwerking te verwachten is, vindt terugkoppeling naar de portefeuillehouder, dan wel het college plaats.</text:p>
                  </text:list-item>
                  <text:list-item text:style-override="id1-3-2-2-1-11-2-3-3">
                    <text:number>3.</text:number>
                    <text:p text:style-name="al">Indien het voornemen bestaat af te wijken van bestaand beleid of van een ingewonnen advies, of bij andere bijzondere omstandigheden, kan geen gebruik worden gemaakt van het mandaat.</text:p>
                  </text:list-item>
                  <text:list-item text:style-override="id1-3-2-2-1-11-2-3-4">
                    <text:number>4.</text:number>
                    <text:p text:style-name="al">Als verwacht kan worden dat het voorgenomen besluit in bezwaar of beroep zal worden aangevochten, vindt terugkoppeling naar de portefeuillehouder of het college plaats.</text:p>
                  </text:list-item>
                  <text:list-item text:style-override="id1-3-2-2-1-11-2-3-5">
                    <text:number>5.</text:number>
                    <text:p text:style-name="al">Bij overschrijding van kredieten kan geen gebruik worden gemaakt van het mandaat.</text:p>
                  </text:list-item>
                </text:list>
              </text:section>
            </text:section>
            <text:section text:name="paragraaf_id1-3-2-2-1-12" text:style-name="paragraaf">
              <text:p text:style-name="paragraaf_kop"><text:span text:style-name="nr">7.</text:span> Praktische aanwijzingen voor uitoefening mandaat</text:p>
              <text:section text:name="structuurtekst_id1-3-2-2-1-12-2" text:style-name="structuurtekst">
                <text:p text:style-name="al">Brieven, waarin een in mandaat genomen besluit aan de belanghebbende wordt meegedeeld, kunnen worden geschreven in de ik-vorm. De gemandateerde heeft het besluit immers genomen. In de ondertekening moet tot uiting komen namens welk bestuursorgaan het besluit is genomen, zie de ondertekeningen onder 5.</text:p>
                <text:p text:style-name="al"/>
                <text:p text:style-name="al">Het informatiepunt voor vragen over delegatie en mandaat is de afdeling Algemene en Juridische Zaken.</text:p>
                <text:p text:style-name="al"/>
                <text:p text:style-name="al">De gebruikelijke vervanging wordt ook gehanteerd bij toepassing van de mandaatregeling. De bevoegdheden die zijn gemandateerd aan de gemeentesecretaris, directeuren, hoofden van afdelingen en bureaus gaan bij afwezigheid over op hun plaatsvervangers. De portefeuillehouder wordt vervangen door zijn plaatsvervanger zoals afgesproken bij aanvang van de raadsperiode.</text:p>
                <text:p text:style-name="al">Indien de aangewezen plaatsvervanger niet aanwezig is, kan het mandaat worden uitgeoefend door de leidinggevende van de gemandateerde.</text:p>
                <text:p text:style-name="al"/>
                <text:p text:style-name="al">Er is geen vastgelegde verplichting om periodiek informatie te verstrekken over de besluiten die in mandaat genomen zijn. De gemandateerde en het bevoegde bestuursorgaan hebben beide de verantwoordelijkheid elkaar op de hoogte te houden, bijvoorbeeld tijdens overleg tussen ambtenaar en portefeuillehouder, hoe om te gaan met de verleende mandaten.</text:p>
                <text:p text:style-name="al"/>
              </text:section>
            </text:section>
            <text:section text:name="paragraaf_id1-3-2-2-1-13" text:style-name="paragraaf">
              <text:p text:style-name="paragraaf_kop"><text:span text:style-name="nr">8.</text:span> Slot</text:p>
              <text:section text:name="structuurtekst_id1-3-2-2-1-13-2" text:style-name="structuurtekst">
                <text:p text:style-name="al">De afdeling Algemene en Juridische Zaken coördineert de samenstelling en inhoud van deze regeling. Wijziging in de regelgeving of veranderingen in de toepassing van een mandaat, machtiging of volmacht moeten aan deze afdeling worden doorgegeven, zodat de regeling actueel kan worden gehouden.</text:p>
                <text:p text:style-name="al"/>
                <text:p text:style-name="al">De regelingen hebben veelal een jaartal in de titel. Sommige regelingen veranderen jaarlijks. De regelingen waarnaar hieronder wordt verwezen slaan op de op dat moment geldende regelingen. Daarom zijn de jaartallen in deze regeling weggelaten.</text:p>
                <text:p text:style-name="tussenkopvet">Intrekking oude regeling</text:p>
                <text:p text:style-name="al">De Regeling mandaten, machtigingen en volmachten 2016 wordt ingetrokken.</text:p>
                <text:p text:style-name="tussenkopvet">Inwerkingtreding</text:p>
                <text:p text:style-name="al">Deze regeling treedt, voor zover nodig met terugwerkende kracht, in werking op 16 september 2019.</text:p>
                <text:p text:style-name="tussenkopvet">Citeertitel</text:p>
                <text:p text:style-name="al">Deze regeling wordt aangehaald als: Regeling mandaten, volmachten en machtigingen Heemstede 2019.</text:p>
              </text:section>
            </text:section>
            <text:p text:style-name="hoofdstuk_bottom"/>
          </text:section>
        </text:section>
        <text:section text:name="regeling-sluiting_id1-3-2-3" text:style-name="regeling-sluiting">
          <text:section text:name="gegeven_id1-3-2-3-1" text:style-name="gegeven">
            <text:p text:style-name="dagtekening">
            <text:span text:style-name="datum">Vastgesteld door het college en de burgemeester, elk voor zover hun bevoegdheid strekt, op 24 september 2019. </text:span>
          </text:p>
          </text:section>
        </text:section>
        <text:section text:name="bijlage_id1-3-2-4" text:style-name="bijlage">
          <text:p text:style-name="bijlage_top"/>
          <text:p text:style-name="hoofdstuk_kop">Mandaten, volmachten en machtigingen</text:p>
          <text:p text:style-name="tussenkopvet">1. Mandaten Algemene en Juridische Zaken en Openbare Orde en Veiligheid</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1">
                  <text:p text:style-name="table_al">Onderwerp</text:p>
                </table:table-cell>
                <table:table-cell table:style-name="cell_frame_all" table:number-rows-spanned="1" table:number-columns-spanned="1">
                  <text:p text:style-name="table_al">bijzondere vereisten c.q. beperkingen van mandaat</text:p>
                </table:table-cell>
                <table:table-cell table:style-name="cell_frame_all" table:number-rows-spanned="1" table:number-columns-spanned="1">
                  <text:p text:style-name="table_al">domein-manager</text:p>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
                    <text:span text:style-name="nadrukvet">Algemene Plaatselijke Verordening </text:span>(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theffing verlenen van het verbod als straatartiest, straatfotograaf, tekenaar, filmoperateur of gids op te treden op door de burgemeester aangewezen openbare plaatsen (artikel 2:9, lid 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theffing verlenen voor het gebruiken van de weg of weggedeelte anders dan overeenkomstig de publieke bestemming daarvan (artikel 2:10, lid 3)</text:p>
                </table:table-cell>
                <table:table-cell table:style-name="cell_frame_all" table:number-rows-spanned="1" table:number-columns-spanned="1">
                  <text:p text:style-name="table_al">voor zover het niet betreft vergunningen die samenhangen met bouwactiviteiten;</text:p>
                  <text:p text:style-name="table_al">advies Ruimte vragen bij signalering van problemen / afwijkingen van het uitstallingenbelei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gunning verlenen voor optochten op de weg (artikel 2:24, lid 2, onder c en artikel 2:25, lid 1)</text:p>
                </table:table-cell>
                <table:table-cell table:style-name="cell_frame_all" table:number-rows-spanned="1" table:number-columns-spanned="1">
                  <text:p text:style-name="table_al">optochten die ieder jaar terugkom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gunning verlenen voor een evenement (artikel 2:25)</text:p>
                </table:table-cell>
                <table:table-cell table:style-name="cell_frame_all" table:number-rows-spanned="1" table:number-columns-spanned="1">
                  <text:p text:style-name="table_al">met uitzondering van risico-evenementen (= C-evenementen zoals genoemd in VRK belei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igeren van een circusvergunning (artikel 2:25 en artikel 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theffing verlenen van de sluitingstijden van een openbare inrichting en/of daarbij behorend terras (artikel 2:29, lid 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 een afzonderlijke openbare inrichting of een daartoe behorend terras andere sluitingstijden vaststellen (artikel 2:29, lid 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ennis nemen van het houden van een bijeenkomst als bedoeld in lid 2 (paracommerciële rechtspersonen) (artikel 2:34b, lid 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theffing verlenen van het verbod bijen te houden (artikel 2:64, lid 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ennis nemen van het (terstond) houden van incidentele festiviteiten (artikel 4:3, lid 1 en lid 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ennis nemen van het langer aanhouden van de verlichting bij een gelegenheid voor sportbeoefening in de buitenlucht tijdens incidentele festiviteiten (artikel 4:3, lid 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fwijken van de eindtijden voor extra muziek als bedoeld in artikel 4:3, lid 10 APV (artikel 4:3, lid 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theffing verlenen van het verbod tot het produceren van overige geluidshinder (artikel 4:6, lid 2)</text:p>
                </table:table-cell>
                <table:table-cell table:style-name="cell_frame_all" table:number-rows-spanned="1" table:number-columns-spanned="1">
                  <text:p text:style-name="table_al">mits verzoek wordt gedaan in combinatie met andere ontheffingen / vergunningen die aan de domeinmanager BJZ zijn gemandateer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theffing verlenen van het verbod tot het op de weg parkeren van drie of meer voertuigen van autobedrijven dan wel de weg als werkplaats voor voertuigen te gebruiken (artikel 5:2, lid 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theffing verlenen van de in het eerste en tweede lid gestelde verboden grote voertuigen op bepaalde plaatsen te parkeren (artikel 5:8, lid 5)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lenen en weigeren van een vergunning voor een openbare inzameling van geld of goederen dan wel in het openbaar leden of donateurs te werven als daarbij te kennen wordt gegeven of de indruk wordt gewekt dat de opbrengst geheel of ten dele voor een liefdadig of ideëel doel is bestemd (artikel 5:13, lid 1)</text:p>
                </table:table-cell>
                <table:table-cell table:style-name="cell_frame_all" table:number-rows-spanned="1" table:number-columns-spanned="1">
                  <text:p text:style-name="table_al">toetsen aan de beoordeling van de organisatie door het Centraal Bureau voor Fondsenwerving (met uitzondering van regionale goede doel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lenen en weigeren van een vergunning voor venten (artikel 5:15, lid 1 en lid 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andplaatsvergunning verlenen (artikel 5:18, lid 1)</text:p>
                </table:table-cell>
                <table:table-cell table:style-name="cell_frame_all" table:number-rows-spanned="1" table:number-columns-spanned="1">
                  <text:p text:style-name="table_al">met uitzondering van standplaatsen op een nieuwe of uitgefaseerde locat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gunning verlenen voor het organiseren van een snuffelmarkt (artikel 5:23, lid 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theffing verlenen van het verbod inzake de beperking van verkeer in natuurgebieden (artikel 5:33, lid 6)</text:p>
                </table:table-cell>
                <table:table-cell table:style-name="cell_frame_all" table:number-rows-spanned="1" table:number-columns-spanned="1">
                  <text:p text:style-name="table_al">in overleg met Uitvoering Openbare Ruimt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theffing verlenen van het verbod dat het wandelbos Groenendaal verboden is voor publiek voor die gedeelten en opstallen waarvan de vrije toegang niet is toegestaan (artikel 5:33a, lid 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aanschrijving bij overtreding van diverse artikelen uit de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lgemene wet bestuursrecht</text:span>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dagen beslissing op bezwaar voor ten hoogste 6 weken (artikel 7:10, lid 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stellen beslissing op bezwaar (artikel 7:10, lid 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egeling voertui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theffing verlenen (artikel 9.1) </text:p>
                </table:table-cell>
                <table:table-cell table:style-name="cell_frame_all" table:number-rows-spanned="1" table:number-columns-spanned="1">
                  <text:p text:style-name="table_al">mits verzoek wordt gedaan in combinatie met andere ontheffingen / vergunningen die aan de domeinmanager BJZ zijn gemandateer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erordening winkeltijden Heemsted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lenen van een ontheffing (artikel 3, lid 1, onder a of 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igeren van een ontheffing (artikel 3, lid 1, onder a of b)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dagen beslistermijn (artikel 4, lid 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et behandelen te laat ingediende aanvraag (artikel 5)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lenen toestemming voor de overdracht van een ontheffing (artikel 6, lid 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trekken of wijzigen van een verleende ontheffing (artikel 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et op de kansspe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lenen van een loterijvergunning (artikel 3) </text:p>
                </table:table-cell>
                <table:table-cell table:style-name="cell_frame_all" table:number-rows-spanned="1" table:number-columns-spanned="1">
                  <text:p text:style-name="table_al">advies van de polit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lenen van een vergunning voor kienbijeenkomsten (artikel 7c)</text:p>
                </table:table-cell>
                <table:table-cell table:style-name="cell_frame_all" table:number-rows-spanned="1" table:number-columns-spanned="1">
                  <text:p text:style-name="table_al">advies van de polit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lenen van een speelautomatenvergunning (artikel 30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Drank- en Horecaw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lenen van een Drank- en horecavergunning (artikel 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theffing verlenen voor het verstrekken van zwakalcoholische dranken bij bijzondere gelegenheden van tijdelijke aard (artikel 35, lid 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et veiligheidsregio’s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lenen van een gebruiksvergunning (artikel 3)</text:p>
                </table:table-cell>
                <table:table-cell table:style-name="cell_frame_all" table:number-rows-spanned="1" table:number-columns-spanned="1">
                  <text:p text:style-name="table_al">mits het verzoek wordt gedaan in combinatie met andere ontheffingen / vergunningen die aan de domeinmanager BJZ zijn gemandateerd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et openbaarheid van bestuur</text:span> (Wo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tot het, al dan niet in geanonimiseerde vorm, verstrekken van documenten in het kader van de Wo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heel of gedeeltelijk weigeren van verzoeken tot het verstrekken van documenten in het kader van de Wo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et hergebruik overheidsinformatie</text:span> (Wh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ositief besluiten op een verzoek om hergebruik in het kader van de Wh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heel of gedeeltelijk weigeren van een verzoek om hergebruik in het kader van de Wh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lgemene verordening gegevensbescherming</text:span> (AVG)</text:p>
                </table:table-cell>
                <table:table-cell table:style-name="cell_frame_all" table:number-rows-spanned="1" table:number-columns-spanned="1">
                  <text:p text:style-name="table_al">beperkt tot de vakafd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kennen van een verzoek om inzage van persoonsgegevens (artikel 15)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igeren van een verzoek om inzage van persoonsgegevens (artikel 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kennen van een verzoek om persoonsgegevens te rectificeren (artikel 16), te verwijderen (artikel 17) of de verwerking van persoonsgegevens te beperken (artikel 18) </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igeren van een verzoek om persoonsgegevens te rectificeren (artikel 16), te verwijderen (artikel 17) of de verwerking van persoonsgegevens te beperken (artikel 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kennen van een verzoek om persoonsgegevens in overdraagbare vorm te ontvangen (dataportabiliteit, artikel 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igeren van een verzoek om persoonsgegevens in overdraagbare vorm te ontvangen (dataportabiliteit, artikel 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kennen van een verzoek om geen gegevens te verwerken (recht van bezwaar, artikel 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igeren van een verzoek om geen gegevens te verwerken (recht van bezwaar, artikel 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tussenkopvet">Machtigingen Algemene en Juridische Zaken en Openbare Orde en Veiligheid</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1">
                  <text:p text:style-name="table_al">Onderwerp</text:p>
                </table:table-cell>
                <table:table-cell table:style-name="cell_frame_all" table:number-rows-spanned="1" table:number-columns-spanned="1">
                  <text:p text:style-name="table_al">bijzondere vereisten c.q. beperkingen </text:p>
                </table:table-cell>
                <table:table-cell table:style-name="cell_frame_all" table:number-rows-spanned="1" table:number-columns-spanned="1">
                  <text:p text:style-name="table_al">domein-manager</text:p>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Handelingen ter voorbereiding (zoals het opstellen van verweerschriften en pleitaantekeningen) bij alle bestuursrechtelijke procedures waarbij het college of de burgemeester partij 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ertegenwoordigen van het college dan wel burgemeester in alle bestuursrechtelijke procedur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Het collecte- en wervingsrooster in het jaar voorafgaand aan het jaar van collecteren ieder jaar in de toekomst vast te stellen (artikel 5:13, lid 4,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tussenkopvet">2. Mandaten Bouw- en Woningtoezicht</text:p>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column table:style-name="id1-3-2-4-10-1-5"/>
              <table:table-row table:style-name="row">
                <table:table-cell table:style-name="cell_frame_all" table:number-rows-spanned="1" table:number-columns-spanned="2">
                  <text:p text:style-name="table_al">Onderwerp</text:p>
                </table:table-cell>
                <table:table-cell table:style-name="cell_frame_all" table:number-rows-spanned="1" table:number-columns-spanned="1">
                  <text:p text:style-name="table_al">bijzondere vereisten c.q. beperkingen van mandaat</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2">
                  <text:p text:style-name="table_al">
                    <text:span text:style-name="nadrukvet">Algemene Plaatselijke Verordening</text:span> (APV) en <text:span text:style-name="nadrukvet">Wet algemene bepalingen omgevingsrecht</text:span> (Wab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Ontheffing verlenen voor het gebruiken van de weg of weggedeelte anders dan overeenkomstig de publieke bestemming daarvan (artikel 2:10, lid 3,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Verlenen van een omgevingsvergunning voor het in het eerste lid bedoelde gebruik, voor zover dit een activiteit betreft als bedoeld in artikel 2.2, eerste lid, onder h (handelsreclamereclame) of k (opslag roerende zaken ) Wabo (artikel 2:10, lid 4,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Verlenen van een omgevingsvergunning voor het aanleggen, beschadigen en veranderen van een weg (artikel 2:11, lid 1 APV in combinatie met artikel 2.2, lid 1, en onder d en artikel 2.1, lid 1, onder b Wab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Verlenen van een omgevingsvergunning voor het (doen) vellen van houtopstanden die vermeld staan op de Bomenkaart, al dan niet onder bijzondere voorschriften (artikel 4:10b lid 1, artikel 4:10c en artikel 4:10d APV, en artikel 2.2, lid 1, onder g Wab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Verlengen beslistermijn met maximaal zes weken van een aanvraag omgevingsvergunning voor (doen) vellen van houtopstand (artikel 3:9, lid 2, Wab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Opleggen herplant- en/of instandhoudingsplicht voor houtopstand (artikel 4:10e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Verlenen van een omgevingsvergunning voor het aanbrengen van handelsreclame op of aan een onroerende zaak (artikel 2.2, lid 1, onder h en i, Wabo in samenhang met artikel 4:15, lid 2,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Weigeren van een omgevingsvergunning voor het aanbrengen van handelsreclame op of aan een onroerende zaak (artikel 2.2, lid 1, onder h en i Wabo in samenhang met artikel 4:15, lid 2,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Vooraanschrijven bij gevaar, hinder of strijd met redelijke eisen van welstand van (handels)reclame (artikel 2.2, lid 1, onder h en i Wabo in samenhang met artikel 4:15, lid 1,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Opleggen last onder bestuursdwang of dwangsom wegens strijd met bovengenoemde bepal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Opleggen last onder dwangsom of bestuursdwang voor erfafscheiding of reclame (artikel 2.1, lid 1, onder a en artikel 2.2, lid 1, onder h en i, Wabo) (zowel op basis van Ww als APV in samenhang met de Wab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Woningwet</text:span> (Ww), <text:span text:style-name="nadrukvet">Wet algemene bepalingen omgevingsrecht (Wabo) en Algemene wet bestuursrecht</text:span>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Verlenen van een omgevingsvergunning voor bouwen in de zin van de Woningwet (artikel 2.1, lid 1, onder a, Wabo zonder vrijstelling of afwijkend adv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Vooraanschrijven wegens strijd met verleende omgevingsvergunning voor bouwen in de zin van de Woningwet (artikel 2.1, lid 1, onder a, Wab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Vooraanschrijven wegens bouwen zonder omgevingsvergunning voor bouwen in de zin van de Woningwet (artikel 2.1, lid 1, onder a, Wab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Mededelen dat er voor een activiteit geen omgevingsvergunning vereist is (artikel 2.1 lid 3 Wab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Weigeren omgevingsvergunning voor bouwen in de zin van de Woningwet (artikel 2.1, lid 1, onder a, Wabo en artikel 2.10, lid 1, Wab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Verlengen beslistermijn met zes weken van een aanvraag omgevingsvergunning waarop de reguliere voorbereidingsprocedure van toepassing is (artikel 3.9, lid 2, Wab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Verlengen beslistermijn met 6 weken van een aanvraag omgevingsvergunning waarop de uitgebreide voorbereidingsprocedure van toepassing is (artikel 3.12, lid 8, Wabo en artikel 3:18 lid 2,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oordelen volledigheid van de ingediende stukken voor een aanvraag omgevingsvergunning en vragen de aanvraag aan te vullen en de afhandelingstermijn op te schorten (artikel 4:5 en 4:15 Awb)</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esluiten de aanvraag niet te behandelen (artikel 4:5 Awb)</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houden van een beslissing op een aanvraag omgevingsvergunning (artikel 3.3 tot en met 3.6 Wabo)</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erlenen van een omgevingsvergunning voor bouwen in de zin van de Woningwet (artikel 2.1, lid 1, onder a, Wabo) en het uitvoeren van aanlegvergunningplichtige werken en werkzaamheden (artikel 2.1, lid 1, onder b, Wabo) met toepassing van artikel 3.3, lid 3, Wabo indien de activiteit niet in strijd is met het in voorbereiding zijnde bestemmingsplan</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heel of gedeeltelijk intrekken omgevingsvergunning (artikel 2.33 Wabo)</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lenen van een omgevingsvergunning voor een inrichting (artikel 2.1, lid 1, onder e, Wabo)</text:p>
                </table:table-cell>
                <table:table-cell table:style-name="cell_frame_all" table:number-rows-spanned="1" table:number-columns-spanned="2">
                  <text:p text:style-name="table_al">advies Omgevingsdienst IJmo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lenen van een omgevingsvergunning voor de aantasting van een provinciaal of gemeentelijke monument (artikel 2.2, lid 1, sub b, Wabo)</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et ruimtelijke ordening</text:span> (Wro) en <text:span text:style-name="nadrukvet">Wet algemene bepalingen omgevingsrecht</text:span> (Wabo)</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en om een voorbereidingsprocedure te voeren op grond van afdeling 3.4 Awb voor een omgevingsvergunning voor tijdelijke afwijking van het bestemmingsplan (artikel 2.1, lid 1, onder c en artikel 2.12, lid 2, Wabo)</text:p>
                </table:table-cell>
                <table:table-cell table:style-name="cell_frame_all" table:number-rows-spanned="1" table:number-columns-spanned="2">
                  <text:p text:style-name="table_al">advies afdeling Ruimtelijk Beleid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lenen van een omgevingsvergunning voor tijdelijke afwijking van het bestemmingsplan voor zover geen zienswijzen zijn ingediend (artikel 2.1, lid 1, onder c en artikel 2.12, lid 2, Wabo)</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lenen van een omgevingsvergunning voor afwijking van het bestemmingsplan voor zover geen zienswijzen zijn ingediend (artikel 2.1 lid 1 onder c en artikel 2.12 lid 1 onder a sub 1 en 2 Wabo)</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igeren van een omgevingsvergunning voor (tijdelijke) afwijking van het bestemmingsplan (artikel 2.1, lid 1, onder c, artikel 2.12, lid 1, onder a, sub 1 en 2 en artikel 2.12, lid 2, Wabo</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lenen van een omgevingsvergunning voor het uitvoeren van een werk of werkzaamheden gebaseerd op een bestemmingsplan, inpassingsplan, beheersverordening of voorbereidingsbesluit (artikel 2.1, lid 1, onder b, Wabo)</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lenen van een omgevingsvergunning voor het afwijken van een op een voorbereidingsbesluit gebaseerd verbod om bestaand gebruik te wijzigen (artikel 2.1, lid 1, onder c en artikel 2.12, lid 1, onder d, Wabo)</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Erfgoedwet</text:span> en <text:span text:style-name="nadrukvet">Wet algemene bepalingen omgevingswet</text:span> (Wabo)</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lenen van een omgevingsvergunning voor het aantasten van een monument (artikel 2.1, lid 1, onder f, Wabo)</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heel of gedeeltelijk weigeren van een omgevingsvergunning voor het aantasten van een monument (artikel 2.1, lid 1, onder f, Wabo)</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arten uitgebreide openbare voorbereidingsprocedure conform afdeling 3.4 Awb voor voornemen tot verlening van een omgevingsvergunning voor het aantasten van een monument (artikel 2.1, lid 1, onder f, Wabo)</text:p>
                </table:table-cell>
                <table:table-cell table:style-name="cell_frame_all" table:number-rows-spanned="1" table:number-columns-spanned="2">
                  <text:p text:style-name="table_al">advies van de Rijksdienst voor het Cultureel Erfgoed (RCE) en MOOI Noord-Holland adviseurs omgevingskwalitei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ouwverordening</text:span> en <text:span text:style-name="nadrukvet">Wet algemene bepalingen omgevingsrecht</text:span> (Wabo)</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dagen beslissing op aanvraag omgevingsvergunning (artikel 3.9, lid 2, Wabo in samenhang met artikel 3.7, lid 2, Wabo)</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randveilig gebruik bouwwerken</text:span>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lenen van een omgevingsvergunning voor brandveilig gebruik van bouwwerken (artikel 2.1, lid 1, onder d, Wabo)</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lenen van een gebruiksmelding (paragraaf 2.12 Wabo)</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et veiligheidsregio’s </text:span>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lenen van een gebruiksvergunning op (artikel 3)</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igeren van een gebruiksvergunning op (artikel 3)</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lgemene wet bestuursrecht</text:span> (Awb)</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uiten behandeling stellen van een aanvraag omgevingsvergunning (artikel 4:5)</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zonder voorafgaande schriftelijke waarschuwing stilleggen van de bouw zonder of in afwijking van omgevingsvergunning van bouwen zoals bedoeld in artikel 2.1 lid 1 aanhef en onder a Wabo (artikel 125 Gemeentewet en artikel 5:21 Awb)</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Het zonder voorafgaande schriftelijke waarschuwing stilleggen van slopen zonder sloopmelding als bedoeld in artikel 1.26 Bouwbesluit 2012 of in afwijking van voorwaarden aan het slopen als bedoeld in artikel 1.29, lid 1 en 2, Bouwbesluit 2012 (artikel 125 Gemeentewet en artikel 5:21 Awb)</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Het schriftelijk bevel tot stillegging van de bouw zonder of in afwijking van omgevingsvergunning van bouwen zoals bedoeld in artikel 2.1 lid 1 aanhef en onder a Wabo op grond van artikel 125 Gemeentewet en artikel 5:21 Awb</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schriftelijk bevel tot stillegging van slopen zonder sloopmelding als bedoeld in artikel 1.26 Bouwbesluit 2012 of in afwijking van voorwaarden aan het slopen als bedoeld in artikel 1.29, lid 1, en 2, Bouwbesluit 2012 (artikel 125 Gemeentewet en artikel 5:21 Awb)</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leggen van een last onder dwangsom bij het negeren van een stillegging</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lengen van de begunstigingstermijn tot na de beslissing op bezwaar (artikel 5:32a Awb)</text:p>
                </table:table-cell>
                <table:table-cell table:style-name="cell_frame_all" table:number-rows-spanned="1" table:number-columns-spanned="2">
                  <text:p text:style-name="table_al">indien een bezwaarschrift is ingediend tegen het besluit tot het opleggen van een last onder dwangso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stellen van de beslissing op bezwaar (artikel 7:10, lid 4, Awb)</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et openbaarheid van bestuur</text:span> (Wob)</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tot het, al dan niet in geanonimiseerde vorm, verstrekken van documenten in het kader van de Wob</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igeren van verzoeken tot het verstrekken van documenten in het kader van de Wob</text:p>
                </table:table-cell>
                <table:table-cell table:style-name="cell_frame_all" table:number-rows-spanned="1" table:number-columns-spanned="2">
                  <text:p text:style-name="table_al">indien de documenten er niet zij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et hergebruik overheidsinformatie</text:span> (Who)</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ositief besluiten op het verzoek om hergebruik in het kader van de Who</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erordening naamgeving en nummering (adressen)</text:span>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wijzen van nummers aan verblijfsobjecten, standplaatsen en ligplaatsen</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lgemene verordening gegevensbescherming</text:span> (AVG)</text:p>
                </table:table-cell>
                <table:table-cell table:style-name="cell_frame_all" table:number-rows-spanned="1" table:number-columns-spanned="2">
                  <text:p text:style-name="table_al">beperkt tot de vakafd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kennen van een verzoek om inzage van persoonsgegevens (artikel 15)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igeren van een verzoek om inzage van persoonsgegevens (artikel 15)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kennen van een verzoek om persoonsgegevens te rectificeren (artikel 16), te verwijderen (artikel 17) of de verwerking van persoonsgegevens te beperken (artikel 18) </text:p>
                </table:table-cell>
                <table:table-cell table:style-name="cell_frame_all" table:number-rows-spanned="1" table:number-columns-spanned="2">
                  <text:p text:style-name="table_al"/>
                  <text:p text:style-name="table_al"/>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igeren van een verzoek om persoonsgegevens te rectificeren (artikel 16), te verwijderen (artikel 17) of de verwerking van persoonsgegevens te beperken (artikel 18)</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kennen van een verzoek om persoonsgegevens in overdraagbare vorm te ontvangen (dataportabiliteit, artikel 20)</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igeren van een verzoek om persoonsgegevens in overdraagbare vorm te ontvangen (dataportabiliteit, artikel 20)</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kennen van een verzoek om geen gegevens te verwerken (recht van bezwaar, artikel 21)</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igeren van een verzoek om geen gegevens te verwerken (recht van bezwaar, artikel 21)</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tussenkopvet">Machtigingen Bouw- en Woningtoezicht</text:p>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cell_frame_all" table:number-rows-spanned="1" table:number-columns-spanned="1">
                  <text:p text:style-name="table_al">Onderwerp</text:p>
                </table:table-cell>
                <table:table-cell table:style-name="cell_frame_all" table:number-rows-spanned="1" table:number-columns-spanned="1">
                  <text:p text:style-name="table_al">bijzondere vereisten c.q. beperkingen </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Handhaven op basis van eigendomsrecht gemeen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andelingen ter voorbereiding bij bezwaarprocedures (zoals het opstellen van verweerschriften en pleitaantekening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ertegenwoordigen van het college of de burgemeester in bezwaarprocedures (bij de commissie voor bezwaarschrif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
            <text:p text:style-name="table_bottom"/>
          </text:section>
          <text:p text:style-name="tussenkopvet">3. Mandaten Chief Information Security Officer (CISO) en Functionaris Gegevensbescherming (FG)</text:p>
          <text:p text:style-name="al"/>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column table:style-name="id1-3-2-4-16-1-5"/>
              <table:table-row table:style-name="row">
                <table:table-cell table:style-name="cell_frame_all" table:number-rows-spanned="1" table:number-columns-spanned="1">
                  <text:p text:style-name="table_al">Onderwerp</text:p>
                </table:table-cell>
                <table:table-cell table:style-name="cell_frame_all" table:number-rows-spanned="1" table:number-columns-spanned="1">
                  <text:p text:style-name="table_al">bijzondere vereisten c.q. beperkingen van 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CISO</text:p>
                </table:table-cell>
                <table:table-cell table:style-name="cell_frame_all" table:number-rows-spanned="1" table:number-columns-spanned="1">
                  <text:p text:style-name="table_al">FG</text:p>
                </table:table-cell>
              </table:table-row>
              <table:table-row table:style-name="row">
                <table:table-cell table:style-name="cell_frame_all" table:number-rows-spanned="1" table:number-columns-spanned="1">
                  <text:p text:style-name="table_al">
                    <text:span text:style-name="nadrukvet">Algemene wet bestuursrecht</text:span>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stellen beslissing op bezwaar (artikel 7:10, lid 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Wet openbaarheid van bestuur</text:span> (Wob)</text:p>
                </table:table-cell>
                <table:table-cell table:style-name="cell_frame_all" table:number-rows-spanned="1" table:number-columns-spanned="1">
                  <text:p text:style-name="table_al">beperkt tot het vakgebied (CISO en F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tot het, al dan niet in geanonimiseerde vorm, verstrekken van documenten in het kader van de Wo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Weigeren van verzoeken tot het verstrekken van documenten in het kader van de Wob</text:p>
                </table:table-cell>
                <table:table-cell table:style-name="cell_frame_all" table:number-rows-spanned="1" table:number-columns-spanned="1">
                  <text:p text:style-name="table_al">indien de documenten er niet zij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Wet hergebruik overheidsinformatie</text:span> (Wh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ositief besluiten op het verzoek om hergebruik in het kader van de Wh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Algemene verordening gegevensbescherming</text:span> (AVG)</text:p>
                </table:table-cell>
                <table:table-cell table:style-name="cell_frame_all" table:number-rows-spanned="1" table:number-columns-spanned="1">
                  <text:p text:style-name="table_al">beperkt tot het vakgebied (CISO en FG) en gemeentebrede verzoe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kennen van een verzoek om inzage van persoonsgegevens (artikel 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Weigeren van een verzoek om inzage van persoonsgegevens (artikel 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oekennen van een verzoek om persoonsgegevens te rectificeren (artikel 16), te verwijderen (artikel 17) of de verwerking van persoonsgegevens te beperken (artikel 18)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Weigeren van een verzoek om persoonsgegevens te rectificeren (artikel 16), te verwijderen (artikel 17) of de verwerking van persoonsgegevens te beperken (artikel 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oekennen van een verzoek om persoonsgegevens in overdraagbare vorm te ontvangen (dataportabiliteit, artikel 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Weigeren van een verzoek om persoonsgegevens in overdraagbare vorm te ontvangen (dataportabiliteit, artikel 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oekennen van een verzoek om geen gegevens te verwerken (recht van bezwaar, artikel 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Weigeren van een verzoek om geen gegevens te verwerken (recht van bezwaar, artikel 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
            <text:p text:style-name="table_bottom"/>
          </text:section>
          <text:p text:style-name="tussenkopvet">Machtigingen CISO en FG</text:p>
          <text:p text:style-name="al"/>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column table:style-name="id1-3-2-4-19-1-5"/>
              <table:table-row table:style-name="row">
                <table:table-cell table:style-name="cell_frame_all" table:number-rows-spanned="1" table:number-columns-spanned="1">
                  <text:p text:style-name="table_al">Onderwerp </text:p>
                </table:table-cell>
                <table:table-cell table:style-name="cell_frame_all" table:number-rows-spanned="1" table:number-columns-spanned="1">
                  <text:p text:style-name="table_al">bijzondere vereisten c.q. beperkingen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CISO</text:p>
                </table:table-cell>
                <table:table-cell table:style-name="cell_frame_all" table:number-rows-spanned="1" table:number-columns-spanned="1">
                  <text:p text:style-name="table_al">FG</text:p>
                </table:table-cell>
              </table:table-row>
              <table:table-row table:style-name="row">
                <table:table-cell table:style-name="cell_frame_all" table:number-rows-spanned="1" table:number-columns-spanned="1">
                  <text:p text:style-name="table_al">Melden van een datalek bij de Autoriteit Persoonsgegevens (artikel 33 AV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Handelingen ter voorbereiding bij bezwaarprocedures (zoals het opstellen van verweerschriften en pleitaanteke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ertegenwoordigen van het college of de burgemeester in bezwaarprocedures (bij de commissie voor bezwaarschrif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
            <text:p text:style-name="table_bottom"/>
          </text:section>
          <text:p text:style-name="tussenkopvet">4. Machtiging Communicatie</text:p>
          <text:p text:style-name="al"/>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row table:style-name="row">
                <table:table-cell table:style-name="cell_frame_all" table:number-rows-spanned="1" table:number-columns-spanned="1">
                  <text:p text:style-name="table_al">Onderwerp</text:p>
                </table:table-cell>
                <table:table-cell table:style-name="cell_frame_all" table:number-rows-spanned="1" table:number-columns-spanned="1">
                  <text:p text:style-name="table_al">bijzondere vereisten c.q. beperkingen van mandaat</text:p>
                </table:table-cell>
                <table:table-cell table:style-name="cell_frame_all" table:number-rows-spanned="1" table:number-columns-spanned="1">
                  <text:p text:style-name="table_al">domein-manager</text:p>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
                    <text:span text:style-name="nadrukvet">Reglement op de Orde van de Nederlandse Leeuw en de Orde van Oranje Nassau</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zenden van het voorstel met het advies van de burgemeester aan de Commissaris van de Koning (artikel 9, lid 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
            <text:p text:style-name="table_bottom"/>
          </text:section>
          <text:p text:style-name="tussenkopvet">5. Mandaten Financiën </text:p>
          <text:p text:style-name="al"/>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row table:style-name="row">
                <table:table-cell table:style-name="cell_frame_all" table:number-rows-spanned="1" table:number-columns-spanned="1">
                  <text:p text:style-name="table_al">Onderwerp</text:p>
                </table:table-cell>
                <table:table-cell table:style-name="cell_frame_all" table:number-rows-spanned="1" table:number-columns-spanned="1">
                  <text:p text:style-name="table_al">bijzondere vereisten c.q. beperkingen van mandaat</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
                    <text:span text:style-name="nadrukvet">Wet openbaarheid van bestuur</text:span> (Wo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tot het, al dan niet in geanonimiseerde vorm, verstrekken van documenten in het kader van de Wo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igeren van verzoeken tot het verstrekken van documenten in het kader van de Wob</text:p>
                </table:table-cell>
                <table:table-cell table:style-name="cell_frame_all" table:number-rows-spanned="1" table:number-columns-spanned="1">
                  <text:p text:style-name="table_al">indien de documenten er niet zij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et hergebruik overheidsinformatie</text:span> (Wh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ositief besluiten op het verzoek om hergebruik in het kader van de Wh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lgemene verordening gegevensbescherming</text:span> (AVG)</text:p>
                </table:table-cell>
                <table:table-cell table:style-name="cell_frame_all" table:number-rows-spanned="1" table:number-columns-spanned="1">
                  <text:p text:style-name="table_al">beperkt tot de vakafd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kennen van een verzoek om inzage van persoonsgegevens (artikel 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igeren van een verzoek om inzage van persoonsgegevens (artikel 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kennen van een verzoek om persoonsgegevens te rectificeren (artikel 16), te verwijderen (artikel 17) of de verwerking van persoonsgegevens te beperken (artikel 18)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igeren van een verzoek om persoonsgegevens te rectificeren (artikel 16), te verwijderen (artikel 17) of de verwerking van persoonsgegevens te beperken (artikel 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kennen van een verzoek om persoonsgegevens in overdraagbare vorm te ontvangen (dataportabiliteit, artikel 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igeren van een verzoek om persoonsgegevens in overdraagbare vorm te ontvangen (dataportabiliteit, artikel 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kennen van een verzoek om geen gegevens te verwerken (recht van bezwaar, artikel 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igeren van een verzoek om geen gegevens te verwerken (recht van bezwaar, artikel 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tussenkopvet">Machtigingen en volmachten Financiën </text:p>
          <text:p text:style-name="al"/>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row table:style-name="row">
                <table:table-cell table:style-name="cell_frame_all" table:number-rows-spanned="1" table:number-columns-spanned="1">
                  <text:p text:style-name="table_al">Onderwerp</text:p>
                </table:table-cell>
                <table:table-cell table:style-name="cell_frame_all" table:number-rows-spanned="1" table:number-columns-spanned="1">
                  <text:p text:style-name="table_al">bijzondere vereisten c.q. beperkingen</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Ondertekening verklaring IV3 bij de begroting aan het CBS en Gedeputeerde Sta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dertekening verklaring IV3 bij kwartaalrapportage aan het CB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dertekening verklaring IV3 bij jaarrekening aan het CBS en Gedeputeerde Sta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asgeldlen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gaan en uitzet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erzeker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ingen over aansprakelijkstellingen:</text:p>
                  <text:p text:style-name="table_al">- toewijzing</text:p>
                  <text:p text:style-name="table_al">- afwijzing</text:p>
                </table:table-cell>
                <table:table-cell table:style-name="cell_frame_all" table:number-rows-spanned="1" table:number-columns-spanned="1">
                  <text:p text:style-name="table_al">uitsluitend voor bedragen onder het eigen risico</text:p>
                </table:table-cell>
                <table:table-cell table:style-name="cell_frame_all" table:number-rows-spanned="1" table:number-columns-spanned="1">
                  <text:p text:style-name="table_al">*</text:p>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ingen over verhaalschad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rocesbesluiten Incassobureau Gemeente Amsterdam Dienst Belastingen (GADB) </text:p>
                </table:table-cell>
                <table:table-cell table:style-name="cell_frame_all" table:number-rows-spanned="1" table:number-columns-spanned="1">
                  <text:p text:style-name="table_al">tot € 1.5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ingen op claims binnen eigen risic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dministrat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ota’s en herinner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angiften omzetbelas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ninvorderbaar verklaring vorderingen &lt; € 1.500</text:p>
                </table:table-cell>
                <table:table-cell table:style-name="cell_frame_all" table:number-rows-spanned="1" table:number-columns-spanned="1">
                  <text:p text:style-name="table_al">akkoord budgetbeheerder + jaarlijks wordt een overzicht van oninbaarverklaringen aan het college gezon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uridische procedur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andelingen ter voorbereiding bij bezwaarprocedures (zoals het opstellen van verweerschriften en pleitaantekening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ertegenwoordigen van het college of de burgemeester in bezwaarprocedures (bij de commissie voor bezwaarschrif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
            <text:p text:style-name="table_bottom"/>
          </text:section>
          <text:p text:style-name="tussenkopvet">6. Mandaten GRIT</text:p>
          <text:p text:style-name="al"/>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column table:style-name="id1-3-2-4-31-1-5"/>
              <table:table-row table:style-name="row">
                <table:table-cell table:style-name="cell_frame_all" table:number-rows-spanned="1" table:number-columns-spanned="1">
                  <text:p text:style-name="table_al">Onderwerp</text:p>
                </table:table-cell>
                <table:table-cell table:style-name="cell_frame_all" table:number-rows-spanned="1" table:number-columns-spanned="1">
                  <text:p text:style-name="table_al">bijzondere vereisten c.q. beperkingen van mandaat</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 </text:p>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
                    <text:span text:style-name="nadrukvet">Wet openbaarheid van bestuur</text:span> (Wo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tot het, al dan niet in geanonimiseerde vorm, verstrekken van documenten in het kader van de Wo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igeren van verzoeken tot het verstrekken van documenten in het kader van de Wob</text:p>
                </table:table-cell>
                <table:table-cell table:style-name="cell_frame_all" table:number-rows-spanned="1" table:number-columns-spanned="1">
                  <text:p text:style-name="table_al">indien de documenten er niet zij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et hergebruik van overheidsinformatie</text:span> (Wh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ositief besluiten op het verzoek om hergebruik in het kader van de Wh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lgemene verordening gegevensbescherming</text:span> (AVG)</text:p>
                </table:table-cell>
                <table:table-cell table:style-name="cell_frame_all" table:number-rows-spanned="1" table:number-columns-spanned="1">
                  <text:p text:style-name="table_al">beperkt tot de vakafd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kennen van een verzoek om inzage van persoonsgegevens (artikel 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igeren van een verzoek om inzage van persoonsgegevens (artikel 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kennen van een verzoek om persoonsgegevens in overdraagbare vorm te ontvangen (dataportabiliteit, artikel 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igeren van een verzoek om persoonsgegevens in overdraagbare vorm te ontvangen (dataportabiliteit, artikel 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tussenkopvet">Machtigingen GRIT</text:p>
          <text:p text:style-name="al"/>
          <text:section text:name="table_id1-3-2-4-34" text:style-name="table">
            <text:p text:style-name="table_top"/>
            <table:table table:style-name="tgroup">
              <table:table-column table:style-name="id1-3-2-4-34-1-1"/>
              <table:table-column table:style-name="id1-3-2-4-34-1-2"/>
              <table:table-column table:style-name="id1-3-2-4-34-1-3"/>
              <table:table-column table:style-name="id1-3-2-4-34-1-4"/>
              <table:table-column table:style-name="id1-3-2-4-34-1-5"/>
              <table:table-row table:style-name="row">
                <table:table-cell table:style-name="cell_frame_all" table:number-rows-spanned="1" table:number-columns-spanned="1">
                  <text:p text:style-name="table_al">Onderwerp </text:p>
                </table:table-cell>
                <table:table-cell table:style-name="cell_frame_all" table:number-rows-spanned="1" table:number-columns-spanned="1">
                  <text:p text:style-name="table_al">bijzondere vereisten c.q. beperkingen </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Handelingen ter voorbereiding bij bezwaarprocedures (zoals het opstellen van verweerschriften en pleitaantekening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ertegenwoordigen van het college of de burgemeester in bezwaarprocedures (bij de commissie voor bezwaarschrif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
            <text:p text:style-name="table_bottom"/>
          </text:section>
          <text:p text:style-name="tussenkopvet">7. Mandaten IASZ</text:p>
          <text:p text:style-name="al">taken die vallen onder het samenwerkingsverband Sociale Zaken </text:p>
          <text:p text:style-name="al"/>
          <text:section text:name="table_id1-3-2-4-38" text:style-name="table">
            <text:p text:style-name="table_top"/>
            <table:table table:style-name="tgroup">
              <table:table-column table:style-name="id1-3-2-4-38-1-1"/>
              <table:table-column table:style-name="id1-3-2-4-38-1-2"/>
              <table:table-column table:style-name="id1-3-2-4-38-1-3"/>
              <table:table-column table:style-name="id1-3-2-4-38-1-4"/>
              <table:table-column table:style-name="id1-3-2-4-38-1-5"/>
              <table:table-column table:style-name="id1-3-2-4-38-1-6"/>
              <table:table-column table:style-name="id1-3-2-4-38-1-7"/>
              <table:table-row table:style-name="row">
                <table:table-cell table:style-name="cell_frame_all" table:number-rows-spanned="1" table:number-columns-spanned="1">
                  <text:p text:style-name="table_al">Onderwerp</text:p>
                </table:table-cell>
                <table:table-cell table:style-name="cell_frame_all" table:number-rows-spanned="1" table:number-columns-spanned="1">
                  <text:p text:style-name="table_al">bijzondere vereisten c.q. beperkingen van mandaat</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 / controller</text:p>
                </table:table-cell>
                <table:table-cell table:style-name="cell_frame_all" table:number-rows-spanned="1" table:number-columns-spanned="1">
                  <text:p text:style-name="table_al">senior stafme-dewerker</text:p>
                </table:table-cell>
                <table:table-cell table:style-name="cell_frame_all" table:number-rows-spanned="1" table:number-columns-spanned="1">
                  <text:p text:style-name="table_al">indicatie-adviseur en senior indicatie adviseur</text:p>
                </table:table-cell>
                <table:table-cell table:style-name="cell_frame_all" table:number-rows-spanned="1" table:number-columns-spanned="1">
                  <text:p text:style-name="table_al">senior consulent Sociale Zaken</text:p>
                </table:table-cell>
              </table:table-row>
              <table:table-row table:style-name="row">
                <table:table-cell table:style-name="cell_frame_all" table:number-rows-spanned="1" table:number-columns-spanned="1">
                  <text:p text:style-name="table_al">
                    <text:span text:style-name="nadrukvet">Jeugdw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strekken of afwijzen van alle aanvragen voor een individuele voorzi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vragen van een verzoek tot het verkrijgen van een voorwaardelijke machtiging of spoedmachtiging voor gesloten jeugdzorg in het vrijwillig ka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ticipatiewet, Bbz, Ioaw en Ioaz</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le uitvoeringsbesliss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et maatschappelijke ondersteuning</text:span> (WM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le uitvoeringsbeslissingen (waaronder verstrekken of afwijzen van alle aanvragen voor een individuele voorzi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emeentelijke minimabelei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le uitvoeringsbesliss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et inburger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le uitvoeringsbesliss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et Kinderopva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le uitvoeringsbesliss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egeling gehandicaptenparkeerkaar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lenen en weigeren van een verzoek om (verlenging van) een gehandicaptenparkeerkaart (artikel 2 en 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eleid gehandicaptenparkeerplaat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igeren van een verzoek om (verlenging van) een gehandicaptenparkeerplaats</text:p>
                </table:table-cell>
                <table:table-cell table:style-name="cell_frame_all" table:number-rows-spanned="1" table:number-columns-spanned="1">
                  <text:p text:style-name="table_al">op medische gron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taken die <text:span text:style-name="nadrukvet"><text:span text:style-name="nadrukondlijn">niet</text:span></text:span> vallen onder het samenwerkingsverband Sociale Zaken </text:p>
          <text:p text:style-name="al"/>
          <text:section text:name="table_id1-3-2-4-42" text:style-name="table">
            <text:p text:style-name="table_top"/>
            <table:table table:style-name="tgroup">
              <table:table-column table:style-name="id1-3-2-4-42-1-1"/>
              <table:table-column table:style-name="id1-3-2-4-42-1-2"/>
              <table:table-column table:style-name="id1-3-2-4-42-1-3"/>
              <table:table-column table:style-name="id1-3-2-4-42-1-4"/>
              <table:table-column table:style-name="id1-3-2-4-42-1-5"/>
              <table:table-column table:style-name="id1-3-2-4-42-1-6"/>
              <table:table-row table:style-name="row">
                <table:table-cell table:style-name="cell_frame_all" table:number-rows-spanned="1" table:number-columns-spanned="1">
                  <text:p text:style-name="table_al">Onderwerp</text:p>
                </table:table-cell>
                <table:table-cell table:style-name="cell_frame_all" table:number-rows-spanned="1" table:number-columns-spanned="1">
                  <text:p text:style-name="table_al">bijzondere vereisten c.q. beperkingen van mandaat</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 / controller</text:p>
                </table:table-cell>
                <table:table-cell table:style-name="cell_frame_all" table:number-rows-spanned="1" table:number-columns-spanned="1">
                  <text:p text:style-name="table_al">senior stafme-dewerker</text:p>
                </table:table-cell>
                <table:table-cell table:style-name="cell_frame_all" table:number-rows-spanned="1" table:number-columns-spanned="1">
                  <text:p text:style-name="table_al">indicatie-adviseur en senior indicatie adviseur</text:p>
                </table:table-cell>
              </table:table-row>
              <table:table-row table:style-name="row">
                <table:table-cell table:style-name="cell_frame_all" table:number-rows-spanned="1" table:number-columns-spanned="1">
                  <text:p text:style-name="table_al">
                    <text:span text:style-name="nadrukvet">Wet op de lijkbezorg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dracht tot begraven (artikel 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haal op nalatenschap (artikel 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lgemene wet bestuursrecht</text:span>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stellen beslissing op bezwaar (artikel 7:10, lid 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et openbaarheid van bestuur</text:span> (Wo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tot het, al dan niet in geanonimiseerde vorm, verstrekken van documenten in het kader van de Wo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igeren van verzoeken tot het verstrekken van documenten in het kader van de Wob</text:p>
                </table:table-cell>
                <table:table-cell table:style-name="cell_frame_all" table:number-rows-spanned="1" table:number-columns-spanned="1">
                  <text:p text:style-name="table_al">indien de documenten er niet zij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et hergebruik overheidsinformatie</text:span> (Wh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ositief besluiten op het verzoek om hergebruik in het kader van de Wh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lgemene verordening gegevensbescherming</text:span> (AVG)</text:p>
                </table:table-cell>
                <table:table-cell table:style-name="cell_frame_all" table:number-rows-spanned="1" table:number-columns-spanned="1">
                  <text:p text:style-name="table_al">beperkt tot de vakafd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kennen van een verzoek om inzage van persoonsgegevens (artikel 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igeren van een verzoek om inzage van persoonsgegevens (artikel 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kennen van een verzoek om persoonsgegevens te rectificeren (artikel 16), te verwijderen (artikel 17) of de verwerking van persoonsgegevens te beperken (artikel 18)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igeren van een verzoek om persoonsgegevens te rectificeren (artikel 16), te verwijderen (artikel 17) of de verwerking van persoonsgegevens te beperken (artikel 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kennen van een verzoek om persoonsgegevens in overdraagbare vorm te ontvangen (dataportabiliteit, artikel 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igeren van een verzoek om persoonsgegevens in overdraagbare vorm te ontvangen (dataportabiliteit, artikel 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kennen van een verzoek om geen gegevens te verwerken (recht van bezwaar, artikel 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igeren van een verzoek om geen gegevens te verwerken (recht van bezwaar, artikel 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vet">Machtigingen IASZ</text:p>
          <text:p text:style-name="al">voor alle taken</text:p>
          <text:p text:style-name="al"/>
          <text:section text:name="table_id1-3-2-4-46" text:style-name="table">
            <text:p text:style-name="table_top"/>
            <table:table table:style-name="tgroup">
              <table:table-column table:style-name="id1-3-2-4-46-1-1"/>
              <table:table-column table:style-name="id1-3-2-4-46-1-2"/>
              <table:table-column table:style-name="id1-3-2-4-46-1-3"/>
              <table:table-column table:style-name="id1-3-2-4-46-1-4"/>
              <table:table-column table:style-name="id1-3-2-4-46-1-5"/>
              <table:table-column table:style-name="id1-3-2-4-46-1-6"/>
              <table:table-row table:style-name="row">
                <table:table-cell table:style-name="cell_frame_all" table:number-rows-spanned="1" table:number-columns-spanned="1">
                  <text:p text:style-name="table_al">Onderwerp </text:p>
                </table:table-cell>
                <table:table-cell table:style-name="cell_frame_all" table:number-rows-spanned="1" table:number-columns-spanned="1">
                  <text:p text:style-name="table_al">bijzondere vereisten c.q. beperkingen </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 / controller</text:p>
                </table:table-cell>
                <table:table-cell table:style-name="cell_frame_all" table:number-rows-spanned="1" table:number-columns-spanned="1">
                  <text:p text:style-name="table_al">Senior stafme-dewerker</text:p>
                </table:table-cell>
                <table:table-cell table:style-name="cell_frame_all" table:number-rows-spanned="1" table:number-columns-spanned="1">
                  <text:p text:style-name="table_al">indicatie adviseur en senior indicatie adviseur</text:p>
                </table:table-cell>
              </table:table-row>
              <table:table-row table:style-name="row">
                <table:table-cell table:style-name="cell_frame_all" table:number-rows-spanned="1" table:number-columns-spanned="1">
                  <text:p text:style-name="table_al">Handelingen ter voorbereiding bij bezwaarprocedures (zoals het opstellen van verweerschriften en pleitaantekening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ertegenwoordigen van het college of de burgemeester in bezwaarprocedures (bij de commissie voor bezwaarschrif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
            <text:p text:style-name="table_bottom"/>
          </text:section>
          <text:p text:style-name="tussenkopvet">8. Mandaten Team Informatisering</text:p>
          <text:p text:style-name="al"/>
          <text:section text:name="table_id1-3-2-4-49" text:style-name="table">
            <text:p text:style-name="table_top"/>
            <table:table table:style-name="tgroup">
              <table:table-column table:style-name="id1-3-2-4-49-1-1"/>
              <table:table-column table:style-name="id1-3-2-4-49-1-2"/>
              <table:table-column table:style-name="id1-3-2-4-49-1-3"/>
              <table:table-column table:style-name="id1-3-2-4-49-1-4"/>
              <table:table-row table:style-name="row">
                <table:table-cell table:style-name="cell_frame_all" table:number-rows-spanned="1" table:number-columns-spanned="1">
                  <text:p text:style-name="table_al">Onderwerp</text:p>
                </table:table-cell>
                <table:table-cell table:style-name="cell_frame_all" table:number-rows-spanned="1" table:number-columns-spanned="1">
                  <text:p text:style-name="table_al">bijzondere vereisten c.q. beperkingen van mandaat</text:p>
                </table:table-cell>
                <table:table-cell table:style-name="cell_frame_all" table:number-rows-spanned="1" table:number-columns-spanned="1">
                  <text:p text:style-name="table_al">teamcoördinator</text:p>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
                    <text:span text:style-name="nadrukvet">Wet basisregistratie grootschalige topografie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en over de wijziging of opneming van het betreffende authentiek gegeven (artikel 27, lid 1)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medewerkers Team informatisering belast met Geo informatiebeheer)</text:p>
                </table:table-cell>
              </table:table-row>
              <table:table-row table:style-name="row">
                <table:table-cell table:style-name="cell_frame_all" table:number-rows-spanned="1" table:number-columns-spanned="1">
                  <text:p text:style-name="table_al">Het in gevolge de artikel 27, tweede lid tot en met het vierde lid en artikel 28 van de Wet, na ontvangst van een melding als bedoeld in artikel 25, eerste lid, van die wet, in onderzoek zetten van een geografisch object waarop de melding betrekking heeft, het betreffende authentiek gegeven onderzoeken en zo spoedig mogelijk beslissen over de wijziging dan wel opneming van dat gegeven en het daarna onverwijld leveren van het gegeven aan de Dienst en de Dienst berichten dat het geografisch object waarop het authentiek gegeven betrekking heeft niet langer in onderzoek i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idem </text:p>
                </table:table-cell>
              </table:table-row>
              <table:table-row table:style-name="row">
                <table:table-cell table:style-name="cell_frame_all" table:number-rows-spanned="1" table:number-columns-spanned="1">
                  <text:p text:style-name="table_al">
                    <text:span text:style-name="nadrukvet">Wet basisregistraties adressen en gebouwen</text:span> (Wet B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 verzoek aan eenieder verlenen van inzage in de basisregistratie, alsmede het aan eenieder verstrekken van de in de basisregistratie opgenomen gegevens (artikel 32, lid 1, onder 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idem</text:p>
                </table:table-cell>
              </table:table-row>
              <table:table-row table:style-name="row">
                <table:table-cell table:style-name="cell_frame_all" table:number-rows-spanned="1" table:number-columns-spanned="1">
                  <text:p text:style-name="table_al">Het ontvangen, doorgeleiden en afhandelen van meldingen inclusief de verwerking daarvan (artikel 38, 39, 40 en 4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idem</text:p>
                </table:table-cell>
              </table:table-row>
              <table:table-row table:style-name="row">
                <table:table-cell table:style-name="cell_frame_all" table:number-rows-spanned="1" table:number-columns-spanned="1">
                  <text:p text:style-name="table_al">
                    <text:span text:style-name="nadrukvet">Algemene wet bestuursrecht</text:span>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stellen beslissing op bezwaar (artikel 7:10, lid 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et openbaarheid van bestuur</text:span> (Wo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tot het, al dan niet in geanonimiseerde vorm, verstrekken van documenten in het kader van de Wo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igeren van verzoeken tot het verstrekken van documenten in het kader van de Wob</text:p>
                </table:table-cell>
                <table:table-cell table:style-name="cell_frame_all" table:number-rows-spanned="1" table:number-columns-spanned="1">
                  <text:p text:style-name="table_al">indien de documenten er niet zij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et hergebruik overheidsinformatie</text:span> (Wh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ositief besluiten op het verzoek om hergebruik in het kader van de Wh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lgemene verordening gegevensbescherming</text:span> (AVG)</text:p>
                </table:table-cell>
                <table:table-cell table:style-name="cell_frame_all" table:number-rows-spanned="1" table:number-columns-spanned="1">
                  <text:p text:style-name="table_al">beperkt tot de vakafd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kennen van een verzoek om inzage van persoonsgegevens (artikel 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igeren van een verzoek om inzage van persoonsgegevens (artikel 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kennen van een verzoek om persoonsgegevens te rectificeren (artikel 16), te verwijderen (artikel 17) of de verwerking van persoonsgegevens te beperken (artikel 18)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igeren van een verzoek om persoonsgegevens te rectificeren (artikel 16), te verwijderen (artikel 17) of de verwerking van persoonsgegevens te beperken (artikel 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kennen van een verzoek om persoonsgegevens in overdraagbare vorm te ontvangen (dataportabiliteit, artikel 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igeren van een verzoek om persoonsgegevens in overdraagbare vorm te ontvangen (dataportabiliteit, artikel 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kennen van een verzoek om geen gegevens te verwerken (recht van bezwaar, artikel 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igeren van een verzoek om geen gegevens te verwerken (recht van bezwaar, artikel 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tussenkopvet">Machtigingen Team Informatisering</text:p>
          <text:p text:style-name="al"/>
          <text:section text:name="table_id1-3-2-4-52" text:style-name="table">
            <text:p text:style-name="table_top"/>
            <table:table table:style-name="tgroup">
              <table:table-column table:style-name="id1-3-2-4-52-1-1"/>
              <table:table-column table:style-name="id1-3-2-4-52-1-2"/>
              <table:table-column table:style-name="id1-3-2-4-52-1-3"/>
              <table:table-column table:style-name="id1-3-2-4-52-1-4"/>
              <table:table-row table:style-name="row">
                <table:table-cell table:style-name="cell_frame_all" table:number-rows-spanned="1" table:number-columns-spanned="1">
                  <text:p text:style-name="table_al">Onderwerp</text:p>
                </table:table-cell>
                <table:table-cell table:style-name="cell_frame_all" table:number-rows-spanned="1" table:number-columns-spanned="1">
                  <text:p text:style-name="table_al">bijzondere eisen c.q. beperkingen van de machtiging</text:p>
                </table:table-cell>
                <table:table-cell table:style-name="cell_frame_all" table:number-rows-spanned="1" table:number-columns-spanned="1">
                  <text:p text:style-name="table_al">teamcoördinator</text:p>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Handelingen ter voorbereiding bij bezwaarprocedures (zoals het opstellen van verweerschriften en pleitaantekening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ertegenwoordigen van het college of de burgemeester in bezwaarprocedures (bij de commissie voor bezwaarschrif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Besluit vervanging archiefbescheiden gemeente Heemsted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nietigen van de vervangen archiefbescheiden drie maanden na digitalisering (artikel 1 en 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am automatisering)</text:p>
                </table:table-cell>
              </table:table-row>
              <table:table-row table:style-name="row">
                <table:table-cell table:style-name="cell_frame_all" table:number-rows-spanned="1" table:number-columns-spanned="1">
                  <text:p text:style-name="table_al">
                    <text:span text:style-name="nadrukvet">Wet basisregistratie grootschalige topografie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orgdragen voor het bijhouden van de geografische gegevens in de basisregistratie grootschalige topografie door het langs elektronische weg leveren van de gegevens, bedoeld in de artikelen 7, lid 2 en 3, en 8, aan de Dienst voor het kadaster en de openbare registers (hierna: de Dienst), in overeenstemming met de systeembeschrijving als bedoeld in de artikelen 15, lid 2 en 20 van de Wet (artikel 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am automatisering, medewerkers belast met Geo informatie-beheer (beheerder))</text:p>
                </table:table-cell>
              </table:table-row>
              <table:table-row table:style-name="row">
                <table:table-cell table:style-name="cell_frame_all" table:number-rows-spanned="1" table:number-columns-spanned="1">
                  <text:p text:style-name="table_al">Zorgdragen voor afstemming met andere in die wetgenoemde bronhouders over de begrenzing en de onderlinge aansluiting van de geografische objecten, voor zover dat nodig is om overlap van die objecten te voorkomen en om een landsdekkend topografisch bestand te waarborgen (artikel 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idem hierboven)</text:p>
                </table:table-cell>
              </table:table-row>
              <table:table-row table:style-name="row">
                <table:table-cell table:style-name="cell_frame_all" table:number-rows-spanned="1" table:number-columns-spanned="1">
                  <text:p text:style-name="table_al">Voldoen aan de kwaliteitseisen, gesteld in de catalogus als bedoeld in artikel 4, bij het leveren van een geografisch gegeven als bedoeld in artikel 11 van de Wet (artikel 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idem</text:p>
                </table:table-cell>
              </table:table-row>
              <table:table-row table:style-name="row">
                <table:table-cell table:style-name="cell_frame_all" table:number-rows-spanned="1" table:number-columns-spanned="1">
                  <text:p text:style-name="table_al">Zorgdragen dat een in de basisregistratie grootschalige topografie weergegeven geografisch object in overeenstemming is met de fysieke werkelijkheid, binnen de regels ten aanzien van actualiteit die daarover in de catalogus, bedoeld in artikel 4 worden gesteld (artikel 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idem</text:p>
                </table:table-cell>
              </table:table-row>
              <table:table-row table:style-name="row">
                <table:table-cell table:style-name="cell_frame_all" table:number-rows-spanned="1" table:number-columns-spanned="1">
                  <text:p text:style-name="table_al">Doorzenden van de melding aan de houder van de desbetreffende basisregistratie en het daarvan mededeling doen aan het bestuursorgaan dat de melding heeft gedaan (artikel 27, lid 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idem</text:p>
                </table:table-cell>
              </table:table-row>
              <table:table-row table:style-name="row">
                <table:table-cell table:style-name="cell_frame_all" table:number-rows-spanned="1" table:number-columns-spanned="1">
                  <text:p text:style-name="table_al">Jaarlijks verrichten van een onderzoek naar de uitvoering van de voor het college krachtens de wet geldende verplichtingen en het zenden van een afschrift van de resultaten van dit onderzoek aan de minister van Binnenlandse Zaken en Koninkrijksrelaties (artikel 3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idem</text:p>
                </table:table-cell>
              </table:table-row>
              <table:table-row table:style-name="row">
                <table:table-cell table:style-name="cell_frame_all" table:number-rows-spanned="1" table:number-columns-spanned="1">
                  <text:p text:style-name="table_al">
                    <text:span text:style-name="nadrukvet">Wet basisregistraties adressen en gebouwen</text:span> (Wet B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ijhouden van de basisregistratie op basis van brondocumenten (artikel 10, 11 en 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idem</text:p>
                </table:table-cell>
              </table:table-row>
              <table:table-row table:style-name="row">
                <table:table-cell table:style-name="cell_frame_all" table:number-rows-spanned="1" table:number-columns-spanned="1">
                  <text:p text:style-name="table_al">Zorgdragen voor een goede beschikbaarheid, werking en beveiliging van de basisregistratie in overeenstemming met de systeembeschrijving (artikel 14 en 1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idem</text:p>
                </table:table-cell>
              </table:table-row>
              <table:table-row table:style-name="row">
                <table:table-cell table:style-name="cell_frame_all" table:number-rows-spanned="1" table:number-columns-spanned="1">
                  <text:p text:style-name="table_al">Langs elektronische weg verstrekken of wijzigingen van gegevens aan de Dienst voor het kadaster en de openbare registers (artikel 3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idem</text:p>
                </table:table-cell>
              </table:table-row>
              <table:table-row table:style-name="row">
                <table:table-cell table:style-name="cell_frame_all" table:number-rows-spanned="1" table:number-columns-spanned="1">
                  <text:p text:style-name="table_al">Jaarlijks controleren van de inrichting en de werking van de basisregistratie alsmede de verwerking van gegevens in de basisregistratie en het zenden van een afschrift van de controleresultaten aan de minister van Binnenlandse Zaken en Koninkrijksrelat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idem</text:p>
                </table:table-cell>
              </table:table-row>
            </table:table>
            <text:p text:style-name="table_bottom"/>
          </text:section>
          <text:p text:style-name="tussenkopvet">Aanwijzing</text:p>
          <text:p text:style-name="al">Het college wijst de medewerkers van het Team Informatisering belast met Geo informatiebeheer aan als beheerder van de basisregistratie grootschalige topografie.</text:p>
          <text:p text:style-name="tussenkopvet">9. Mandaten Personeel, Organisatie en Ondersteuning</text:p>
          <text:p text:style-name="al"/>
          <text:section text:name="table_id1-3-2-4-57" text:style-name="table">
            <text:p text:style-name="table_top"/>
            <table:table table:style-name="tgroup">
              <table:table-column table:style-name="id1-3-2-4-57-1-1"/>
              <table:table-column table:style-name="id1-3-2-4-57-1-2"/>
              <table:table-column table:style-name="id1-3-2-4-57-1-3"/>
              <table:table-column table:style-name="id1-3-2-4-57-1-4"/>
              <table:table-column table:style-name="id1-3-2-4-57-1-5"/>
              <table:table-row table:style-name="row">
                <table:table-cell table:style-name="cell_frame_all" table:number-rows-spanned="1" table:number-columns-spanned="1">
                  <text:p text:style-name="table_al">Onderwerp</text:p>
                </table:table-cell>
                <table:table-cell table:style-name="cell_frame_all" table:number-rows-spanned="1" table:number-columns-spanned="1">
                  <text:p text:style-name="table_al">bijzondere vereisten c.q. beperkingen van 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hoofd Personeel, Organisatie en Ondersteuning</text:p>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
                    <text:span text:style-name="nadrukvet">CAR/UWO</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wijzing als onbezoldigd gemeenteambtenaar in de functie van fiscalist/parkeercontroleur dan wel toezichthouder met opsporingsbevoegdheid (artikel 2.1)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trekken aanwijzing onbezoldigd gemeenteambtenaar in de functie van fiscalist/parkeercontroleur (artikel 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stelling tot en met schaal 13 (hoofdstuk 2)</text:p>
                </table:table-cell>
                <table:table-cell table:style-name="cell_frame_all" table:number-rows-spanned="1" table:number-columns-spanned="1">
                  <text:p text:style-name="table_al">conform voordracht selectie-commiss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passing arbeidsduur (hoofdstuk 2) (inclusief artikel 2:7a: uitbreiding naar 40 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drachten aanstellingskeuringen (hoofdstuk 2)</text:p>
                </table:table-cell>
                <table:table-cell table:style-name="cell_frame_all" table:number-rows-spanned="1" table:number-columns-spanned="1">
                  <text:p text:style-name="table_al">indien op genomen in functielijst aanstellings-keur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erlenen vaste of tijdelijke aanstelling of verlenging tijdelijke aanstelling in dienst zijnd personeel (hoofdstuk 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gaan en verlengen arbeidsovereenkomst (hoofdstuk 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gaan freelance-overeenkomst/ZZP-overeenkom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gaan en verlengen van oproepovereenkomsten (artikel 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vorderen naar functieschaal (hoofdstuk 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et bevorderen naar functieschaal (hoofdstuk 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kenning salaris en vergoedingsregelingen (hoofdstuk 3):</text:p>
                  <text:p text:style-name="table_al">● Bezoldiging / Salaris(verhoging)</text:p>
                  <text:p text:style-name="table_al"/>
                  <text:p text:style-name="table_al">● Verlaging salarisschaal</text:p>
                  <text:p text:style-name="table_al"/>
                  <text:p text:style-name="table_al">● Inpassing hogere salarisschaal</text:p>
                  <text:p text:style-name="table_al"/>
                  <text:p text:style-name="table_al">● Functioneringstoelage</text:p>
                  <text:p text:style-name="table_al"/>
                  <text:p text:style-name="table_al">● Arbeidsmarkttoelage</text:p>
                  <text:p text:style-name="table_al"/>
                  <text:p text:style-name="table_al">● Waarnemingstoelage</text:p>
                  <text:p text:style-name="table_al"/>
                  <text:p text:style-name="table_al">● Toelage onregelmatige dienst</text:p>
                  <text:p text:style-name="table_al"/>
                  <text:p text:style-name="table_al">● Buitendienstvenstertoelage</text:p>
                  <text:p text:style-name="table_al"/>
                  <text:p text:style-name="table_al">● Toelage beschikbaarheidsdienst</text:p>
                  <text:p text:style-name="table_al"/>
                  <text:p text:style-name="table_al">● Inconveniëntentoelage</text:p>
                  <text:p text:style-name="table_al"/>
                  <text:p text:style-name="table_al">● Garantietoelage</text:p>
                  <text:p text:style-name="table_al"/>
                  <text:p text:style-name="table_al">● Afbouwtoelage</text:p>
                  <text:p text:style-name="table_al"/>
                  <text:p text:style-name="table_al">● BHV/EHBO-vergoeding</text:p>
                  <text:p text:style-name="table_al"/>
                  <text:p text:style-name="table_al">● Overwerkvergoeding</text:p>
                  <text:p text:style-name="table_al"/>
                  <text:p text:style-name="table_al">● Ambtsjubileumtoelage</text:p>
                  <text:p text:style-name="table_al"/>
                  <text:p text:style-name="table_al">● Eindejaarsuitkering</text:p>
                  <text:p text:style-name="table_al"/>
                  <text:p text:style-name="table_al">● Belonen uitstekend functioneren en/of bijzondere prestaties</text:p>
                  <text:p text:style-name="table_al"/>
                  <text:p text:style-name="table_al">● Reis- en verblijfkostenvergoeding</text:p>
                  <text:p text:style-name="table_al"/>
                  <text:p text:style-name="table_al">● Reiskostenvergoeding woon-werkverkeer</text:p>
                  <text:p text:style-name="table_al"/>
                  <text:p text:style-name="table_al">● Overlijdensuitkering</text:p>
                  <text:p text:style-name="table_al"/>
                  <text:p text:style-name="table_al">● Overlijdensuitkering in- en door de dienst</text:p>
                  <text:p text:style-name="table_al"/>
                  <text:p text:style-name="table_al">● Tegemoetkoming zorgverzekering</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p text:style-name="table_al">*</text:p>
                  <text:p text:style-name="table_al"/>
                  <text:p text:style-name="table_al">*</text:p>
                  <text:p text:style-name="table_al"/>
                  <text:p text:style-name="table_al">*</text:p>
                  <text:p text:style-name="table_al"/>
                  <text:p text:style-name="table_al">*</text:p>
                  <text:p text:style-name="table_al"/>
                  <text:p text:style-name="table_al">*</text:p>
                  <text:p text:style-name="table_al"/>
                  <text:p text:style-name="table_al">*</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text:p>
                  <text:p text:style-name="table_al"/>
                  <text:p text:style-name="table_al">*</text:p>
                  <text:p text:style-name="table_al"/>
                  <text:p text:style-name="table_al"/>
                  <text:p text:style-name="table_al"/>
                  <text:p text:style-name="table_al">*</text:p>
                  <text:p text:style-name="table_al"/>
                  <text:p text:style-name="table_al"/>
                  <text:p text:style-name="table_al"/>
                  <text:p text:style-name="table_al">*</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text:p>
                  <text:p text:style-name="table_al"/>
                  <text:p text:style-name="table_al">*</text:p>
                  <text:p text:style-name="table_al"/>
                  <text:p text:style-name="table_al">*</text:p>
                  <text:p text:style-name="table_al"/>
                  <text:p text:style-name="table_al">*</text:p>
                  <text:p text:style-name="table_al"/>
                  <text:p text:style-name="table_al">*</text:p>
                  <text:p text:style-name="table_al"/>
                  <text:p text:style-name="table_al"/>
                  <text:p text:style-name="table_al"/>
                  <text:p text:style-name="table_al"/>
                  <text:p text:style-name="table_al"/>
                  <text:p text:style-name="table_al">*</text:p>
                  <text:p text:style-name="table_al"/>
                  <text:p text:style-name="table_al"/>
                  <text:p text:style-name="table_al"/>
                  <text:p text:style-name="table_al">*</text:p>
                  <text:p text:style-name="table_al"/>
                  <text:p text:style-name="table_al"/>
                  <text:p text:style-name="table_al"/>
                  <text:p text:style-name="table_al"/>
                  <text:p text:style-name="table_al">*</text:p>
                  <text:p text:style-name="table_al"/>
                  <text:p text:style-name="table_al">*</text:p>
                  <text:p text:style-name="table_al"/>
                  <text:p text:style-name="table_al"/>
                  <text:p text:style-name="table_al">*</text:p>
                  <text:p text:style-name="table_al"/>
                  <text:p text:style-name="table_al"/>
                  <text:p text:style-name="table_al"/>
                  <text:p text:style-name="table_al"/>
                  <text:p text:style-name="table_al">*</text:p>
                </table:table-cell>
              </table:table-row>
              <table:table-row table:style-name="row">
                <table:table-cell table:style-name="cell_frame_all" table:number-rows-spanned="1" table:number-columns-spanned="1">
                  <text:p text:style-name="table_al">Aanwijzing standaardregeling of bijzondere regeling van de werktijdenregeling (artikel 3:8 en 4: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ijziging individuele werktijden (hoofdstuk 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Uitwisselen arbeidsvoorwaarden (Cafetariamodel, hoofdstuk 4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Uitbetaling uren (niet zijnde hoofdstuk 4a: cafetariamodel)</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kenning (onkosten)vergoedingen:</text:p>
                  <text:p text:style-name="table_al">● telefoon</text:p>
                  <text:p text:style-name="table_al">● maaltijden</text:p>
                  <text:p text:style-name="table_al">● psycholoog bedrijfszorgpakket (eigen risic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text:p>
                  <text:p text:style-name="table_al">*</text:p>
                  <text:p text:style-name="table_al">*</text:p>
                </table:table-cell>
              </table:table-row>
              <table:table-row table:style-name="row">
                <table:table-cell table:style-name="cell_frame_all" table:number-rows-spanned="1" table:number-columns-spanned="1">
                  <text:p text:style-name="table_al">Toekennen seniorenmaatregelen (hoofdstuk 5)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kennen gemeentelijke FPU-regeling</text:p>
                  <text:p text:style-name="table_al">(hoofdstuk 5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oekenning buitengewoon verlof (hoofdstuk 6 CAR/UW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kennen langdurend zorgverlof (hoofdstuk 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kennen kortdurend zorgverlof (hoofdstuk 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oekennen ouderschapsverlof (hoofdstuk 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kennen levensloopregeling (hoofdstuk 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kennen zwangerschaps- en bevallingsverlof (hoofdstuk 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ergoeding ziektekosten bij dienstongeval (hoofdstuk 7)</text:p>
                </table:table-cell>
                <table:table-cell table:style-name="cell_frame_all" table:number-rows-spanned="1" table:number-columns-spanned="1">
                  <text:p text:style-name="table_al">tot maximaal € 5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lenen van eervol ontslag op verzoek (hoofdstuk 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lenen van eervol ontslag wegens arbeidsongeschiktheid (hoofdstuk 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kenning en uitvoering wachtgeldregeling en uitkeringsregeling ontslag (hoofdstuk 10 en 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kenning en uitvoering bovenwettelijke werkloosheidsuitkering (hoofdstuk 10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wijzing en afwijzing van een verzoek om vergoeding van schade aan kleding e.d. in de uitoefening van de functie (hoofdstuk 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plichten en intrekken van de verplichting van ambtenaren om tijdelijk niet tot zijn betrekking behorende werkzaamheden te verrichten dan wel tijdelijk een andere betrekking waar te nemen, tijdelijk werkzaamheden te verrichten buiten de door hem vastgestelde werktijden, zich naar buiten de voor zijn betrekking vastgestelde werktijden ter beschikking te houden bij rampenbestrijding en zware ongevallen (artikel 15:1:10 lid 2a t/m 2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goeding van schade aan kleding e.d. in de uitoefening van de func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wijzen ambtenaren en intrekken aanwijzing ambtenaren voor werkzaamheden in het kader van de rampenbestrijding en zware ongevallen (artikel 15:1: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leggen disciplinaire straffen (hoofdstuk 1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kenning studiefaciliteiten / cursussen / opleidingen (hoofdstuk 1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oekenning faciliteiten Persoonlijk Ontwikkelingsplan (POP) (hoofdstuk 17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oekenning verplaatsingskosten (hoofdstuk 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iet verlengen van een tijdelijke aanstelling bij wijze van proef of het niet omzetten van een tijdelijke aanstelling bij wijze van proef in een vaste aanstel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ststelling personele regelingen in aanvulling op de CAR/UWO</text:p>
                </table:table-cell>
                <table:table-cell table:style-name="cell_frame_all" table:number-rows-spanned="1" table:number-columns-spanned="1">
                  <text:p text:style-name="table_al">zolang eventuele financiële gevolgen van een (aangepaste) regeling kunnen worden opgevangen binnen de personeels-begro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alarisregeling Bloemendaal/Heemsted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kenning / wijziging / intrekking persoonlijke toelage, arbeidsmarkttoelage, garantietoelage, extra uitkering, wijziging salarisanciënniteit etc.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kenning / wijziging / intrekking vaste / tijdelijke toelage, extra uitkering, wijziging salarisanciënniteit etc.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ociaal Statuu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rganisatiewijziging (hoofdstuk 2)</text:p>
                </table:table-cell>
                <table:table-cell table:style-name="cell_frame_all" table:number-rows-spanned="1" table:number-columns-spanned="1">
                  <text:p text:style-name="table_al">zolang organisatie-wijzigingen geen gevolgen hebben voor personeels-begro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voering van het Sociaal Statuu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Functieboek HR21 Heemstede en Regeling functiebeschrijving </text:span>en <text:span text:style-name="nadrukvet">-waardering Bloemendaal/Heemstede</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ststellen van indelingen HR21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ststellen functiewaardes</text:p>
                </table:table-cell>
                <table:table-cell table:style-name="cell_frame_all" table:number-rows-spanned="1" table:number-columns-spanned="1">
                  <text:p text:style-name="table_al">conform advies Fuwa-commiss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lgemene Pensioenwet Politieke Ambtsdragers</text:span> (APP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kenning uitkering oud-wethouders (hoofdstuk 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kenning pensioen oud-wethouders (hoofdstuk 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kenning nabestaanden- en wezenpensioen oud-wethouders (hoofdstuk 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et openbaarheid van bestuur</text:span> (Wo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tot het, al dan niet in geanonimiseerde vorm, verstrekken van documenten in het kader van de Wo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igeren van verzoeken tot het verstrekken van documenten in het kader van de Wob</text:p>
                </table:table-cell>
                <table:table-cell table:style-name="cell_frame_all" table:number-rows-spanned="1" table:number-columns-spanned="1">
                  <text:p text:style-name="table_al">indien de documenten niet aanwezig z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et hergebruik overheidsinformatie</text:span> (Wh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ositief besluiten op het verzoek om hergebruik in het kader van de Wh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lgemene verordening gegevensbescherming</text:span> (AVG)</text:p>
                </table:table-cell>
                <table:table-cell table:style-name="cell_frame_all" table:number-rows-spanned="1" table:number-columns-spanned="1">
                  <text:p text:style-name="table_al">beperkt tot de vakafd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kennen van een verzoek om inzage van persoonsgegevens (artikel 15)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igeren van een verzoek om inzage van persoonsgegevens (artikel 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kennen van een verzoek om persoonsgegevens te rectificeren (artikel 16), te verwijderen (artikel 17) of de verwerking van persoonsgegevens te beperken (artikel 18) </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igeren van een verzoek om persoonsgegevens te rectificeren (artikel 16), te verwijderen (artikel 17) of de verwerking van persoonsgegevens te beperken (artikel 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kennen van een verzoek om persoonsgegevens in overdraagbare vorm te ontvangen (dataportabiliteit, artikel 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igeren van een verzoek om persoonsgegevens in overdraagbare vorm te ontvangen (dataportabiliteit, artikel 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kennen van een verzoek om geen gegevens te verwerken (recht van bezwaar, artikel 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igeren van een verzoek om geen gegevens te verwerken (recht van bezwaar, artikel 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tussenkopvet">Volmachten en machtigingen Personeel, Organisatie en Ondersteuning</text:p>
          <text:p text:style-name="al"/>
          <text:section text:name="table_id1-3-2-4-60" text:style-name="table">
            <text:p text:style-name="table_top"/>
            <table:table table:style-name="tgroup">
              <table:table-column table:style-name="id1-3-2-4-60-1-1"/>
              <table:table-column table:style-name="id1-3-2-4-60-1-2"/>
              <table:table-column table:style-name="id1-3-2-4-60-1-3"/>
              <table:table-column table:style-name="id1-3-2-4-60-1-4"/>
              <table:table-column table:style-name="id1-3-2-4-60-1-5"/>
              <table:table-row table:style-name="row">
                <table:table-cell table:style-name="cell_frame_all" table:number-rows-spanned="1" table:number-columns-spanned="1">
                  <text:p text:style-name="table_al">Onderwerp</text:p>
                </table:table-cell>
                <table:table-cell table:style-name="cell_frame_all" table:number-rows-spanned="1" table:number-columns-spanned="1">
                  <text:p text:style-name="table_al">bijzondere vereisten c.q. beperkingen</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Inhuren uitzendkrachten en tijdelijk personeel (w.o. detach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lenen personeel aan derden (w.o. detach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dienstneming niet-ambtelijk personeel (zoals stagiair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diakeuze en plaatsing personeelsadvertent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enstelling vacatur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andelingen ter voorbereiding bij bezwaarprocedures (zoals het opstellen van verweerschriften en pleitaantekening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ertegenwoordigen van het college of de burgemeester in bezwaarprocedures (bij de commissie voor bezwaarschriften voor personele aangelegenhe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
            <text:p text:style-name="table_bottom"/>
          </text:section>
          <text:p text:style-name="tussenkopvet">10. Mandaten Publiekszaken</text:p>
          <text:p text:style-name="al"/>
          <text:section text:name="table_id1-3-2-4-63" text:style-name="table">
            <text:p text:style-name="table_top"/>
            <table:table table:style-name="tgroup">
              <table:table-column table:style-name="id1-3-2-4-63-1-1"/>
              <table:table-column table:style-name="id1-3-2-4-63-1-2"/>
              <table:table-column table:style-name="id1-3-2-4-63-1-3"/>
              <table:table-column table:style-name="id1-3-2-4-63-1-4"/>
              <table:table-column table:style-name="id1-3-2-4-63-1-5"/>
              <table:table-column table:style-name="id1-3-2-4-63-1-6"/>
              <table:table-row table:style-name="row">
                <table:table-cell table:style-name="cell_frame_all" table:number-rows-spanned="1" table:number-columns-spanned="1">
                  <text:p text:style-name="table_al">Onderwerp</text:p>
                </table:table-cell>
                <table:table-cell table:style-name="cell_frame_all" table:number-rows-spanned="1" table:number-columns-spanned="1">
                  <text:p text:style-name="table_al">bijzondere vereisten c.q. beperkingen van mandaat</text:p>
                </table:table-cell>
                <table:table-cell table:style-name="cell_frame_all" table:number-rows-spanned="1" table:number-columns-spanned="1">
                  <text:p text:style-name="table_al">domein-manager</text:p>
                </table:table-cell>
                <table:table-cell table:style-name="cell_frame_all" table:number-rows-spanned="1" table:number-columns-spanned="1">
                  <text:p text:style-name="table_al">coördinator Publieks-zaken</text:p>
                </table:table-cell>
                <table:table-cell table:style-name="cell_frame_all" table:number-rows-spanned="1" table:number-columns-spanned="1">
                  <text:p text:style-name="table_al">senior medewerker Publieks-zaken</text:p>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
                    <text:span text:style-name="nadrukvet">Wet basisregistratie personen</text:span> (WBR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schrijving en uitschrijving gegevens (hoofdstuk 2, afdeling 1, paragraaf 2 en 3)</text:p>
                  <text:p text:style-name="table_al">- ambtshalve uitschrijving</text:p>
                  <text:p text:style-name="table_al"/>
                  <text:p text:style-name="table_al">- bij weigering na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p text:style-name="table_al"/>
                  <text:p text:style-name="table_al">*</text:p>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text:p>
                  <text:p text:style-name="table_al"/>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pneming van persoonsgegevens (hoofdstuk 2, afdeling 1, paragraaf 2)</text:p>
                  <text:p text:style-name="table_al">- bij weigering na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eslissing correctierecht (hoofdstuk 2, afdeling 4)</text:p>
                  <text:p text:style-name="table_al">- voornemen tot weigering</text:p>
                  <text:p text:style-name="table_al"/>
                  <text:p text:style-name="table_al">- weig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p text:style-name="table_al">*</text:p>
                  <text:p text:style-name="table_al"/>
                  <text:p text:style-name="table_al">*</text:p>
                </table:table-cell>
                <table:table-cell table:style-name="cell_frame_all" table:number-rows-spanned="1" table:number-columns-spanned="1">
                  <text:p text:style-name="table_al"/>
                  <text:p text:style-name="table_al"/>
                  <text:p text:style-name="table_al">*</text:p>
                  <text:p text:style-name="table_al"/>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erstrekking van gegevens uit de basisregistratie zonder directe klantencontacten (hoofdstuk 3)</text:p>
                  <text:p text:style-name="table_al">- bij weigering na aanvraag of nader onderzo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Uitvoering Besluit basisregistratie personen</text:p>
                  <text:p text:style-name="table_al">- indien geen nader onderzoek vereist</text:p>
                  <text:p text:style-name="table_al"/>
                  <text:p text:style-name="table_al">- indien nader onderzoek verei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text:p>
                </table:table-cell>
              </table:table-row>
              <table:table-row table:style-name="row">
                <table:table-cell table:style-name="cell_frame_all" table:number-rows-spanned="1" table:number-columns-spanned="1">
                  <text:p text:style-name="table_al">Uitvoering Reglement basisregistratie personen Heemste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voering Verordening gegevensverstrekking basisregistratie personen Heemste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et op de lijkbezorg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stellen van een termijn voor crematie of begraving (artikel 17, lid 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erlof tot opgraven en herbegraven (artikel 2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erlof ontleding (artikel 68, lid 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Wet openbaarheid van bestuur</text:span> (Wo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tot het, al dan niet in geanonimiseerde vorm, verstrekken van documenten in het kader van de Wo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igeren van verzoeken tot het verstrekken van documenten in het kader van de Wob</text:p>
                </table:table-cell>
                <table:table-cell table:style-name="cell_frame_all" table:number-rows-spanned="1" table:number-columns-spanned="1">
                  <text:p text:style-name="table_al">indien de documenten er niet zij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et hergebruik overheidsinformatie</text:span> (Wh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ositief besluiten op het verzoek om hergebruik in het kader van de Wh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lgemene wet bestuursrecht</text:span>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stellen beslissing op bezwaar (artikel 7:10, lid 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lgemene verordening gegevensbescherming</text:span> (AVG)</text:p>
                </table:table-cell>
                <table:table-cell table:style-name="cell_frame_all" table:number-rows-spanned="1" table:number-columns-spanned="1">
                  <text:p text:style-name="table_al">beperkt tot de vakafdel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kennen van een verzoek om inzage van persoonsgegevens (artikel 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igeren van een verzoek om inzage van persoonsgegevens (artikel 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kennen van een verzoek om persoonsgegevens te rectificeren (artikel 16), te verwijderen (artikel 17) of de verwerking van persoonsgegevens te beperken (artikel 18)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igeren van een verzoek om persoonsgegevens te rectificeren (artikel 16), te verwijderen (artikel 17) of de verwerking van persoonsgegevens te beperken (artikel 18)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kennen van een verzoek om persoonsgegevens in overdraagbare vorm te ontvangen (dataportabiliteit, artikel 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igeren van een verzoek om persoonsgegevens in overdraagbare vorm te ontvangen (dataportabiliteit, artikel 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kennen van een verzoek om geen gegevens te verwerken (recht van bezwaar, artikel 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igeren van een verzoek om geen gegevens te verwerken (recht van bezwaar, artikel 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noeming van buitengewoon ambtenaar van de burgerlijke stand voor een dag (artikel 2, lid 3, aanhef en onder b en c Reglement Burgerlijke stand)</text:p>
                </table:table-cell>
                <table:table-cell table:style-name="cell_frame_all" table:number-rows-spanned="1" table:number-columns-spanned="1">
                  <text:p text:style-name="table_al">na overleg met de portefeuille-hou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irculaire legalisatie en verificatie van buitenlandse bewijsstukken betreffende de staat van personen</text:p>
                  <text:p text:style-name="table_al">- negatieve beslu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Wet op de identificatieplicht</text:p>
                  <text:p text:style-name="table_al">- negatieve beslu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Naturalis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Uitgifte reisdocumenten</text:p>
                  <text:p text:style-name="table_al">- negatieve beslu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Uitgifte rijbewijzen</text:p>
                  <text:p text:style-name="table_al">- negatieve besluiten</text:p>
                  <text:p text:style-name="table_al">- invordering rijbewijzen</text:p>
                  <text:p text:style-name="table_al">- ongeldigverklaring rijbewijz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text:p>
                  <text:p text:style-name="table_al">*</text:p>
                  <text:p text:style-name="table_al">*</text:p>
                </table:table-cell>
                <table:table-cell table:style-name="cell_frame_all" table:number-rows-spanned="1" table:number-columns-spanned="1">
                  <text:p text:style-name="table_al">*</text:p>
                  <text:p text:style-name="table_al">*</text:p>
                  <text:p text:style-name="table_al">*</text:p>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In behandeling nemen van aanvragen verklaring omtrent het gedr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eoordelen ontvankelijkheid van aanvragen verklaring omtrent het gedr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
            <text:p text:style-name="table_bottom"/>
          </text:section>
          <text:p text:style-name="tussenkopvet">Machtigingen Publiekszaken</text:p>
          <text:p text:style-name="al"/>
          <text:section text:name="table_id1-3-2-4-66" text:style-name="table">
            <text:p text:style-name="table_top"/>
            <table:table table:style-name="tgroup">
              <table:table-column table:style-name="id1-3-2-4-66-1-1"/>
              <table:table-column table:style-name="id1-3-2-4-66-1-2"/>
              <table:table-column table:style-name="id1-3-2-4-66-1-3"/>
              <table:table-column table:style-name="id1-3-2-4-66-1-4"/>
              <table:table-column table:style-name="id1-3-2-4-66-1-5"/>
              <table:table-column table:style-name="id1-3-2-4-66-1-6"/>
              <table:table-row table:style-name="row">
                <table:table-cell table:style-name="cell_frame_all" table:number-rows-spanned="1" table:number-columns-spanned="1">
                  <text:p text:style-name="table_al">Onderwerp </text:p>
                </table:table-cell>
                <table:table-cell table:style-name="cell_frame_all" table:number-rows-spanned="1" table:number-columns-spanned="1">
                  <text:p text:style-name="table_al">bijzondere vereisten c.q. beperkingen </text:p>
                </table:table-cell>
                <table:table-cell table:style-name="cell_frame_all" table:number-rows-spanned="1" table:number-columns-spanned="1">
                  <text:p text:style-name="table_al">domeinmanager</text:p>
                </table:table-cell>
                <table:table-cell table:style-name="cell_frame_all" table:number-rows-spanned="1" table:number-columns-spanned="1">
                  <text:p text:style-name="table_al">coördinator Publiekszaken</text:p>
                </table:table-cell>
                <table:table-cell table:style-name="cell_frame_all" table:number-rows-spanned="1" table:number-columns-spanned="1">
                  <text:p text:style-name="table_al">senior medewerker Publiekszaken</text:p>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Handelingen ter voorbereiding bij bezwaarprocedures (zoals het opstellen van verweerschriften en pleitaantekening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ertegenwoordigen van het college of de burgemeester in bezwaarprocedures (bij de commissie voor bezwaarschrif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
            <text:p text:style-name="table_bottom"/>
          </text:section>
          <text:p text:style-name="tussenkopvet">11. Mandaten Ruimtelijk Beleid</text:p>
          <text:p text:style-name="al"/>
          <text:section text:name="table_id1-3-2-4-69" text:style-name="table">
            <text:p text:style-name="table_top"/>
            <table:table table:style-name="tgroup">
              <table:table-column table:style-name="id1-3-2-4-69-1-1"/>
              <table:table-column table:style-name="id1-3-2-4-69-1-2"/>
              <table:table-column table:style-name="id1-3-2-4-69-1-3"/>
              <table:table-row table:style-name="row">
                <table:table-cell table:style-name="cell_frame_all" table:number-rows-spanned="1" table:number-columns-spanned="1">
                  <text:p text:style-name="table_al">Onderwerp</text:p>
                </table:table-cell>
                <table:table-cell table:style-name="cell_frame_all" table:number-rows-spanned="1" table:number-columns-spanned="1">
                  <text:p text:style-name="table_al">bijzondere vereisten c.q. beperkingen van mandaat</text:p>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
                    <text:span text:style-name="nadrukvet">Algemene Plaatselijke Verordening</text:span>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lenen van ontheffing van het verbod toestellen of geluidsapparaten in werking te hebben of handelingen te verrichten dat geluidhinder wordt veroorzaakt (artikel 4:6, lid 2)</text:p>
                </table:table-cell>
                <table:table-cell table:style-name="cell_frame_all" table:number-rows-spanned="1" table:number-columns-spanned="1">
                  <text:p text:style-name="table_al">alleen milieu gerelateerde besluit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erlenen van ontheffing van het verbod afvalstoffen te verbranden of anderszins vuur aan te leggen, te stoken of te hebben (artikel 5:34, lid 3)</text:p>
                </table:table-cell>
                <table:table-cell table:style-name="cell_frame_all" table:number-rows-spanned="1" table:number-columns-spanned="1">
                  <text:p text:style-name="table_al">alleen milieu gerelateerde besluiten en</text:p>
                  <text:p text:style-name="table_al">na advies VRK</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ooraanschrijving bij overtreding van diverse artikelen uit de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Afvalstoffenverorde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lenen van ontheffing van het in het eerste lid gestelde verbod inzake verontreiniging van de bodem (artikel 16, lid 2)</text:p>
                </table:table-cell>
                <table:table-cell table:style-name="cell_frame_all" table:number-rows-spanned="1" table:number-columns-spanned="1">
                  <text:p text:style-name="table_al">alleen milieu gerelateerde besluit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ntheffing verlenen op grond van artikel 23, lid 2, van de Afvalstoffenverordening van het in het eerste lid gestelde verbod inzake de opslag van afvalstoffen in de open lucht</text:p>
                </table:table-cell>
                <table:table-cell table:style-name="cell_frame_all" table:number-rows-spanned="1" table:number-columns-spanned="1">
                  <text:p text:style-name="table_al">alleen milieu gerelateerde besluit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Besluit ruimtelijke ordening</text:span> (Br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lektronisch waarmerken en publiceren van Wro-instrumenten (artikel 1.2.1, lid 1 en artikel 1.2.2, lid 2, Bro en Regeling standaarden ruimtelijke orden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Verordening tegemoetkoming verhuis- en herinrichtingskosten ouder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kenning tegemoetkom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Verordening starterslening gemeente Heemstede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voeringsbesluiten op grond van de Verordening Starterslening gemeente Heemstede</text:p>
                </table:table-cell>
                <table:table-cell table:style-name="cell_frame_all" table:number-rows-spanned="1" table:number-columns-spanned="1">
                  <text:p text:style-name="table_al">voor zover dit besluit overeenstemt met het advies van de Stichting Stimuleringsfonds Volkshuisvesting Nederlandse gemeenten (SV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Leegstandsw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lenen van een leegstandvergunning (artikel 15)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Weigeren van een leegstandvergunning (artikel 15)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Woonruimteverdel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oningaanbod in het kader van de taakstelling huisvesting statushoud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Algemene wet bestuursrecht</text:span>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stellen beslissing op bezwaar (artikel 7:10, lid 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Wet openbaarheid van bestuur</text:span> (Wo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tot het, al dan niet in geanonimiseerde vorm, verstrekken van documenten in het kader van de Wo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Weigeren van verzoeken tot het verstrekken van documenten in het kader van de Wob</text:p>
                </table:table-cell>
                <table:table-cell table:style-name="cell_frame_all" table:number-rows-spanned="1" table:number-columns-spanned="1">
                  <text:p text:style-name="table_al">indien de documenten er niet zij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Wet hergebruik overheidsinformatie</text:span> (Wh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ositief besluiten op het verzoek om hergebruik in het kader van de Wh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Algemene verordening gegevensbescherming</text:span> (AVG)</text:p>
                </table:table-cell>
                <table:table-cell table:style-name="cell_frame_all" table:number-rows-spanned="1" table:number-columns-spanned="1">
                  <text:p text:style-name="table_al">beperkt tot de vakafd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kennen van een verzoek om inzage van persoonsgegevens (artikel 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Weigeren van een verzoek om inzage van persoonsgegevens (artikel 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oekennen van een verzoek om persoonsgegevens te rectificeren (artikel 16), te verwijderen (artikel 17) of de verwerking van persoonsgegevens te beperken (artikel 18)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Weigeren van een verzoek om persoonsgegevens te rectificeren (artikel 16), te verwijderen (artikel 17) of de verwerking van persoonsgegevens te beperken (artikel 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oekennen van een verzoek om persoonsgegevens in overdraagbare vorm te ontvangen (dataportabiliteit, artikel 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Weigeren van een verzoek om persoonsgegevens in overdraagbare vorm te ontvangen (dataportabiliteit, artikel 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oekennen van een verzoek om geen gegevens te verwerken (recht van bezwaar, artikel 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Weigeren van een verzoek om geen gegevens te verwerken (recht van bezwaar, artikel 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
            <text:p text:style-name="table_bottom"/>
          </text:section>
          <text:p text:style-name="tussenkopvet">Volmacht en machtigingen Ruimtelijk Beleid</text:p>
          <text:p text:style-name="al"/>
          <text:section text:name="table_id1-3-2-4-72" text:style-name="table">
            <text:p text:style-name="table_top"/>
            <table:table table:style-name="tgroup">
              <table:table-column table:style-name="id1-3-2-4-72-1-1"/>
              <table:table-column table:style-name="id1-3-2-4-72-1-2"/>
              <table:table-column table:style-name="id1-3-2-4-72-1-3"/>
              <table:table-row table:style-name="row">
                <table:table-cell table:style-name="cell_frame_all" table:number-rows-spanned="1" table:number-columns-spanned="1">
                  <text:p text:style-name="table_al">Onderwerp</text:p>
                </table:table-cell>
                <table:table-cell table:style-name="cell_frame_all" table:number-rows-spanned="1" table:number-columns-spanned="1">
                  <text:p text:style-name="table_al">bijzondere vereisten c.q. beperkingen</text:p>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Aangaan van overeenkomsten voor verhuur van gro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Handelingen ter voorbereiding bij bezwaarprocedures en bestemmingsplanprocedures (zoals het opstellen van verweerschriften en pleitaantekening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ertegenwoordigen van het college of de burgemeester in bezwaarprocedures (bij de commissie voor bezwaarschrif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ertegenwoordigen van het college (namens de raad) in bestemmingsplanprocedures (artikel 160, eerste lid, aanhef en onder f, Gemeentewet)</text:p>
                </table:table-cell>
                <table:table-cell table:style-name="cell_frame_all" table:number-rows-spanned="1" table:number-columns-spanned="1">
                  <text:p text:style-name="table_al">tenzij de raad in voorkomende gevallen anders beslist </text:p>
                </table:table-cell>
                <table:table-cell table:style-name="cell_frame_all" table:number-rows-spanned="1" table:number-columns-spanned="1">
                  <text:p text:style-name="table_al">*</text:p>
                </table:table-cell>
              </table:table-row>
            </table:table>
            <text:p text:style-name="table_bottom"/>
          </text:section>
          <text:p text:style-name="tussenkopvet">12. Mandaten Uitvoering Openbare Ruimte</text:p>
          <text:p text:style-name="al"/>
          <text:section text:name="table_id1-3-2-4-75" text:style-name="table">
            <text:p text:style-name="table_top"/>
            <table:table table:style-name="tgroup">
              <table:table-column table:style-name="id1-3-2-4-75-1-1"/>
              <table:table-column table:style-name="id1-3-2-4-75-1-2"/>
              <table:table-column table:style-name="id1-3-2-4-75-1-3"/>
              <table:table-column table:style-name="id1-3-2-4-75-1-4"/>
              <table:table-row table:style-name="row">
                <table:table-cell table:style-name="cell_frame_all" table:number-rows-spanned="1" table:number-columns-spanned="1">
                  <text:p text:style-name="table_al">Onderwerp</text:p>
                </table:table-cell>
                <table:table-cell table:style-name="cell_frame_all" table:number-rows-spanned="1" table:number-columns-spanned="1">
                  <text:p text:style-name="table_al">bijzondere vereisten c.q. beperkingen van mandaat</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
                    <text:span text:style-name="nadrukvet">Algemene Plaatselijke Verordening</text:span>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aanschrijving bij overtreding van diverse artikelen uit de APV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leggen last onder bestuursdwang wegens overtreding van artikel 2:10 lid 1, onder a (schade, belemmering voor bruikbaarheid, beheer en onderhoud 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leggen last onder bestuursdwang bij, zonder of in afwijking van de ontheffing op grond van artikel 2:10 (geplaatste reclamebor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schrijven in geval van iepziekte (artikel 4:10f, lid 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leggen last onder bestuursdwang wegens overtreding van artikel 5:3, lid 1 (voertuigen die te koop worden aangebo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leggen last onder bestuursdwang wegens overtreding van de artikelen 5:4, lid 1 en 5:5, lid 1 (defecte voertuigen en voertuigwra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leggen last onder bestuursdwang wegens overtreding van artikel 5:6, lid 1 (kampeermiddelen e.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theffing verlenen van het verbod kampeermiddelen e.a. langer dan drie dagen op de weg te plaatsen of te hebben (artikel 5:6, lid 2) </text:p>
                </table:table-cell>
                <table:table-cell table:style-name="cell_frame_all" table:number-rows-spanned="1" table:number-columns-spanned="1">
                  <text:p text:style-name="table_al">advies van Ruimte en van de polit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leggen last onder bestuursdwang wegens overtreding van artikel 5:7, lid 1 (reclamevoertui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theffing verlenen van het verbod reclamevoertuigen op de weg te parkeren (artikel 5:7, lid 2)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leggen last onder bestuursdwang wegens overtreding van artikel 5:8, lid 1 en 2 (parkeren grote voertuigen op bepaalde plaats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theffing verlenen van de in het eerste en tweede lid gestelde verboden om grote voertuigen op bepaalde plaatsen te parkeren (artikel 5:8, lid 5)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leggen last onder bestuursdwang wegens overtreding van artikel 5:12, lid 1 ((brom)fiets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tot verkoop dan wel vernietiging van de met bestuursdwang in beslag genomen voer- en vaartui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tot overdracht om niet van de met bestuursdwang in beslag genomen voer- en vaartuigen aan De Meerwinkel</text:p>
                </table:table-cell>
                <table:table-cell table:style-name="cell_frame_all" table:number-rows-spanned="1" table:number-columns-spanned="1">
                  <text:p text:style-name="table_al">als de kosten van de verkoop hoger zijn dan de te verwachten opbrengs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tot overdracht om niet van de met bestuursdwang in beslag genomen fietsen, bromfietsen en (brom)fietsenwrakken aan De Meerwink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erordening openbaar water Heemsted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lenen ligplaat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igeren ligplaat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trekken ligplaat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vallen verklaren ligplaat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aanschrijving wegens overtreding van artikelen uit de 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leggen last onder bestuursdwang wegens overtreding van artikel 3, lid 1 (geen ligplaat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leggen last onder bestuursdwang wegens overtreding van artikel 17, lid 3 (gezonken vaartui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leggen last onder bestuursdwang wegens overtreding van artikel 18 (opgelegde vaartui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eglement verkeersregels en verkeerstekens 1990</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ijziging in straatmeubilair/speelwerktuigen etc. bij vervang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fvalstoffenverorde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theffing verlenen van het in het eerste lid gestelde verbod inzake verontreiniging van de bodem (artikel 16, lid 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et op de lijkbezorg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ingen inzake het Uitvoeringsbesluit Algemene begraafplaats Heemstede</text:p>
                  <text:p text:style-name="table_al">- negatieve beslu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ext:p text:style-name="table_al"/>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Weekmarkt:</text:span>
                  </text:p>
                  <text:p text:style-name="table_al">
                    <text:span text:style-name="nadrukvet">Marktverordening Heemstede</text:span> (en Uitvoeringsregel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leggen last onder bestuursdwang: het wegslepen van auto’s op het weekmarktterr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eslissingen inzake de wachtlij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oewijzen vaste-standplaatsvergunning (artikel 6, lid 1 en 9 of artikel 10, lid 6 en 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wijzen van een aanvraag tot overschrijving van een vaste- standplaatsvergunning (artikel 11, lid 1, 2 en 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trekken van een vaste-standplaatsvergunning (artikel 12, lid 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gunning verlenen voor vervanging vergunninghouder (artikel 13, lid 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oewijzen dagplaats (artikel 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Uitsluiting dagplaatshouder (artikel 14, lid 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oewijzen standwerkersplaats (artikel 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Uitsluiting standwerker (artikel 15, lid 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ntheffing verlenen voor verlaten standplaats vóór sluitingstijd (artikel 16, lid 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esluiten tot niet laten door gaan van de markt (artikel 16, lid 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elasting tot onmiddellijke verwijdering van de markt (artikel 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eslissen op volledige aanvraag voor gebruik eigen materiaal (artikel 1, lid 6, 1e Uitvoeringsreg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en op wijzigingen met betrekking tot eigen materiaal (artikel 4, lid 2, 1e Uitvoeringsreg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lgemene wet bestuursrecht</text:span>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stellen beslissing op bezwaar (7:10, lid 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et openbaarheid van bestuur</text:span> (Wo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tot het, al dan niet in geanonimiseerde vorm, verstrekken van documenten in het kader van de Wo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igeren van verzoeken tot het verstrekken van documenten in het kader van de Wob</text:p>
                </table:table-cell>
                <table:table-cell table:style-name="cell_frame_all" table:number-rows-spanned="1" table:number-columns-spanned="1">
                  <text:p text:style-name="table_al">indien de documenten er niet zij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et hergebruik overheidsinformatie</text:span> (Wh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ositief besluiten op het verzoek om hergebruik in het kader van de Wh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lgemene verordening gegevensbescherming</text:span> (AVG)</text:p>
                </table:table-cell>
                <table:table-cell table:style-name="cell_frame_all" table:number-rows-spanned="1" table:number-columns-spanned="1">
                  <text:p text:style-name="table_al">beperkt tot de vakafd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kennen van een verzoek om inzage van persoonsgegevens (artikel 15)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igeren van een verzoek om inzage van persoonsgegevens (artikel 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kennen van een verzoek om persoonsgegevens te rectificeren (artikel 16), te verwijderen (artikel 17) of de verwerking van persoonsgegevens te beperken (artikel 18) </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igeren van een verzoek om persoonsgegevens te rectificeren (artikel 16), te verwijderen (artikel 17) of de verwerking van persoonsgegevens te beperken (artikel 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kennen van een verzoek om persoonsgegevens in overdraagbare vorm te ontvangen (dataportabiliteit, artikel 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igeren van een verzoek om persoonsgegevens in overdraagbare vorm te ontvangen (dataportabiliteit, artikel 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kennen van een verzoek om geen gegevens te verwerken (recht van bezwaar, artikel 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igeren van een verzoek om geen gegevens te verwerken (recht van bezwaar, artikel 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waliteitshandboek Installatieverantwoordelijkhei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wijzen van medewerkers en externe adviseurs voor de in het Kwaliteitshandboek Installatieverantwoordelijkheid deel 1 en 2 beschreven taken en funct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tussenkopvet">Machtigingen en volmachten Uitvoering Openbare Ruimte</text:p>
          <text:p text:style-name="al"/>
          <text:section text:name="table_id1-3-2-4-78" text:style-name="table">
            <text:p text:style-name="table_top"/>
            <table:table table:style-name="tgroup">
              <table:table-column table:style-name="id1-3-2-4-78-1-1"/>
              <table:table-column table:style-name="id1-3-2-4-78-1-2"/>
              <table:table-column table:style-name="id1-3-2-4-78-1-3"/>
              <table:table-column table:style-name="id1-3-2-4-78-1-4"/>
              <table:table-row table:style-name="row">
                <table:table-cell table:style-name="cell_frame_all" table:number-rows-spanned="1" table:number-columns-spanned="1">
                  <text:p text:style-name="table_al">Onderwerp </text:p>
                </table:table-cell>
                <table:table-cell table:style-name="cell_frame_all" table:number-rows-spanned="1" table:number-columns-spanned="1">
                  <text:p text:style-name="table_al">bijzondere vereisten c.q. beperkingen</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Plaatsing advertenties beheersaangelegenhe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anvragen kentekenbewijzen rollend materie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gaan tijdelijke huurovereenkomsten vervangend rollend materieel en bijzondere gereedschapp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angaan onderhoudsovereenkomsten voor het plaatsen van een of meerdere bomen op particulier terrein geplaatst door en in onderhoud bij de gemeen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dertekenen van zorgovereenkomsten in het kader van het verrichten van werkzaamheden op de kinderboerderij door gehandicapten op grond van hun PGB-budg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geven van instemming aan de marktkramenzetter met het verhogen van de huurprijs van de marktkramen</text:p>
                </table:table-cell>
                <table:table-cell table:style-name="cell_frame_all" table:number-rows-spanned="1" table:number-columns-spanned="1">
                  <text:p text:style-name="table_al">eenmaal per jaar met maximaal de indexer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ijhouden van een lijst van kandidaten voor een vaste-standplaatsvergunning die daarvoor een aanvraag hebben ingediend en die een handelingsbekwame natuurlijke personen zijn (wachtlijst) (artikel 10, lid 2, Marktverordening Heemste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Handelingen ter voorbereiding bij bezwaarprocedures (zoals het opstellen van verweerschriften en pleitaantekening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ertegenwoordigen van het college of de burgemeester in bezwaarprocedures (bij de commissie voor bezwaarschrif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
            <text:p text:style-name="table_bottom"/>
          </text:section>
          <text:p text:style-name="tussenkopvet">13. Mandaten Voorbereiding Openbare Ruimte</text:p>
          <text:p text:style-name="al"/>
          <text:section text:name="table_id1-3-2-4-81" text:style-name="table">
            <text:p text:style-name="table_top"/>
            <table:table table:style-name="tgroup">
              <table:table-column table:style-name="id1-3-2-4-81-1-1"/>
              <table:table-column table:style-name="id1-3-2-4-81-1-2"/>
              <table:table-column table:style-name="id1-3-2-4-81-1-3"/>
              <table:table-column table:style-name="id1-3-2-4-81-1-4"/>
              <table:table-row table:style-name="row">
                <table:table-cell table:style-name="cell_frame_all" table:number-rows-spanned="1" table:number-columns-spanned="1">
                  <text:p text:style-name="table_al">Onderwerp</text:p>
                </table:table-cell>
                <table:table-cell table:style-name="cell_frame_all" table:number-rows-spanned="1" table:number-columns-spanned="1">
                  <text:p text:style-name="table_al">bijzondere vereisten c.q. beperkingen van mandaat</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
                    <text:span text:style-name="nadrukvet">Algemene Plaatselijke Verordening</text:span>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aanschrijving bij overtreding van diverse artikelen uit de APV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theffing verlenen voor het gebruiken van de weg of weggedeelte anders dan overeenkomstig de publieke bestemming daarvan (artikel 2:10, lid 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Positieve reactie op een melding voor het maken of veranderen van een uitweg (artikel 2:12, lid 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bieden van het maken of veranderen van een uitweg (artikel 2:12 lid 1, 3 en 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egenverkeerswet 1994</text:span> (Wvw 199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emen van een verkeersbesluit (artikel 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eglement verkeersregels en verkeerstekens 1990</text:span> (RVV 199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lenen van een ontheffing (artikel 87) </text:p>
                </table:table-cell>
                <table:table-cell table:style-name="cell_frame_all" table:number-rows-spanned="1" table:number-columns-spanned="1">
                  <text:p text:style-name="table_al">voor maximaal 3 jaa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igeren van een ontheffing (artikel 87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eleid gehandicaptenparkeerplaat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lenen en weigeren van een (verlenging van een) gehandicaptenparkeerplaat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abels en leid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lenen van vergunningen voor het hebben en houden van kabels en leid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lgemene wet bestuursrecht</text:span>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stellen beslissing op bezwaar (artikel 7:10, lid 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et openbaarheid van bestuur</text:span> (Wo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tot het, al dan niet in geanonimiseerde vorm, verstrekken van documenten in het kader van de Wo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igeren van verzoeken tot het verstrekken van documenten in het kader van de Wob</text:p>
                </table:table-cell>
                <table:table-cell table:style-name="cell_frame_all" table:number-rows-spanned="1" table:number-columns-spanned="1">
                  <text:p text:style-name="table_al">indien de documenten er niet zij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et hergebruik overheidsinformatie</text:span> (Wh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ositief besluiten op het verzoek om hergebruik in het kader van de Wh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lgemene verordening gegevensbescherming</text:span> (AVG)</text:p>
                </table:table-cell>
                <table:table-cell table:style-name="cell_frame_all" table:number-rows-spanned="1" table:number-columns-spanned="1">
                  <text:p text:style-name="table_al">beperkt tot de vakafd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kennen van een verzoek om inzage van persoonsgegevens (artikel 15)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igeren van een verzoek om inzage van persoonsgegevens (artikel 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kennen van een verzoek om persoonsgegevens te rectificeren (artikel 16), te verwijderen (artikel 17) of de verwerking van persoonsgegevens te beperken (artikel 18) </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igeren van een verzoek om persoonsgegevens te rectificeren (artikel 16), te verwijderen (artikel 17) of de verwerking van persoonsgegevens te beperken (artikel 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kennen van een verzoek om persoonsgegevens in overdraagbare vorm te ontvangen (dataportabiliteit, artikel 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igeren van een verzoek om persoonsgegevens in overdraagbare vorm te ontvangen (dataportabiliteit, artikel 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kennen van een verzoek om geen gegevens te verwerken (recht van bezwaar, artikel 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igeren van een verzoek om geen gegevens te verwerken (recht van bezwaar, artikel 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tussenkopvet">Machtigingen Voorbereiding Openbare Ruimte</text:p>
          <text:p text:style-name="al"/>
          <text:section text:name="table_id1-3-2-4-84" text:style-name="table">
            <text:p text:style-name="table_top"/>
            <table:table table:style-name="tgroup">
              <table:table-column table:style-name="id1-3-2-4-84-1-1"/>
              <table:table-column table:style-name="id1-3-2-4-84-1-2"/>
              <table:table-column table:style-name="id1-3-2-4-84-1-3"/>
              <table:table-column table:style-name="id1-3-2-4-84-1-4"/>
              <table:table-row table:style-name="row">
                <table:table-cell table:style-name="cell_frame_all" table:number-rows-spanned="1" table:number-columns-spanned="1">
                  <text:p text:style-name="table_al">Onderwerp</text:p>
                </table:table-cell>
                <table:table-cell table:style-name="cell_frame_all" table:number-rows-spanned="1" table:number-columns-spanned="1">
                  <text:p text:style-name="table_al">bijzondere vereisten c.q. beperkingen</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Handelingen ter voorbereiding bij bezwaarprocedures (zoals het opstellen van verweerschriften en pleitaantekening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ertegenwoordigen van het college of de burgemeester in bezwaarprocedures (bij de commissie voor bezwaarschrif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Plaatsing advertenties beheersaangelegenhe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
            <text:p text:style-name="table_bottom"/>
          </text:section>
          <text:p text:style-name="tussenkopvet">14. Mandaten Welzijnszaken </text:p>
          <text:p text:style-name="al"/>
          <text:section text:name="table_id1-3-2-4-87" text:style-name="table">
            <text:p text:style-name="table_top"/>
            <table:table table:style-name="tgroup">
              <table:table-column table:style-name="id1-3-2-4-87-1-1"/>
              <table:table-column table:style-name="id1-3-2-4-87-1-2"/>
              <table:table-column table:style-name="id1-3-2-4-87-1-3"/>
              <table:table-column table:style-name="id1-3-2-4-87-1-4"/>
              <table:table-row table:style-name="row">
                <table:table-cell table:style-name="cell_frame_all" table:number-rows-spanned="1" table:number-columns-spanned="1">
                  <text:p text:style-name="table_al">Onderwerp</text:p>
                </table:table-cell>
                <table:table-cell table:style-name="cell_frame_all" table:number-rows-spanned="1" table:number-columns-spanned="1">
                  <text:p text:style-name="table_al">bijzondere vereisten c.q. beperkingen van mandaat</text:p>
                </table:table-cell>
                <table:table-cell table:style-name="cell_frame_all" table:number-rows-spanned="1" table:number-columns-spanned="1">
                  <text:p text:style-name="table_al">domeinmanager </text:p>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
                    <text:span text:style-name="nadrukvet">Verordening Leerlingenvervoer gemeente Heemsted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oekennen van leerlingenvervoer:</text:p>
                  <text:p text:style-name="table_al">- passend binnen de regelgeving en binnen regio Zuid-Kennemerland;</text:p>
                  <text:p text:style-name="table_al">- met toepassing hardheidsclausule en binnen regio Zuid-Kennemerland;</text:p>
                  <text:p text:style-name="table_al">- bij vervoer buiten regio Zuid-Kennemerl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text:p>
                  <text:p text:style-name="table_al"/>
                  <text:p text:style-name="table_al">*</text:p>
                  <text:p text:style-name="table_al"/>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igeren van leerlingenvervo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ijdelijke regeling toelating voortgezet algemeen volwassenenonderwijs</text:span> (VAV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voeren regeling toelating volwassenenonderwij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ijzondere verordening incidentele subsidies gemeentelijke monument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ststellen definitieve subsidie binnen het voorlopig toegekende subsidiebedr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ijzigen subsidie binnen de begro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lgemene subsidieverorde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zoeken om uitstel indieningsdatum subsidieaanvraag:</text:p>
                  <text:p text:style-name="table_al">- honoreren</text:p>
                  <text:p text:style-name="table_al">- afwijz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p text:style-name="table_al">*</text:p>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ststellen definitieve subsidie binnen het voorlopig toegekende subsidiebedr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ijzigen subsidie binnen de begro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fwijzen aanvraag subsidie als subsidieplafond is bereik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kennen van een waarderingssubsidie van € 250,-- of € 500,-- (artikel 7, aanhef en onder 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erordening voorzieningen huisvesting</text:span> (VVH)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ingen inzake gymroosters en vergoedingen (artikelen 38 en 3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Nota reserves en voorzieningen</text:span>
                  </text:p>
                </table:table-cell>
                <table:table-cell table:style-name="cell_frame_all" table:number-rows-spanned="1" table:number-columns-spanned="1">
                  <text:p text:style-name="table_al">raadsbesluit d.d. 28-10-‘9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en op aanvragen uit de diverse bestemmingsreserves openbaar onderwijs</text:p>
                </table:table-cell>
                <table:table-cell table:style-name="cell_frame_all" table:number-rows-spanned="1" table:number-columns-spanned="1">
                  <text:p text:style-name="table_al">alleen bedragen &lt; € 4.55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frekenen van onderwijskredieten binnen het voorlopig toegekende subsidiebedr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et kinderopvang en kwaliteitseisen peuterspeelzal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ositief beslissen op aanvraag start kindercentrum of gastouderbureau (artikel 1.45 en 1.4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ositief beslissen op verzoek wijziging gegevens (artikel 1.4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et handhaven in kinderopvang / bso / peuterspeelzalen / gastouders op basis van de resultaten van het GGD onderzo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chriftelijke waarschuwing geven aan kinderopvang / bso / peuterspeelzalen / gastouders om voorschriften na te l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chriftelijke aanwijzing geven aan kinderopvang / bso / peuterspeelzalen / gastouders om binnen een hersteltermijn de voorschriften na te l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leggen last onder bestuursdwang, bestuurlijke boete of last onder dwangsom met betrekking tot kinderopvang / bso / peuterspeelzalen / gastoud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erordening kinderopvang op sociaal-medische indicatie Heemsted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strekken of afwijzen van alle aanv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eleid voor de opvang van daklozen zonder OGGZ problematiek (“economisch” dakloz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vorming met betrekking tot daadwerkelijke opvang van daklozen zonder OGGZ problemati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anbested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nog te nemen (voorlopige) gunningsbesluiten inzake de aanbesteding Jeugdwet en Wmo en de aanbesteding Jeugd GGZ en Dyslexiezorg bij vrijgevestigden en groepspraktij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erantwoordings- en Controleprotocol Jeugdw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over de toepassing van de hardheidsclausul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erantwoordings- en Controleprotocol Wet maatschappelijke ondersteu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over de toepassing van de hardheidsclausul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lgemene wet bestuursrecht</text:span>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stellen beslissing op bezwaar (artikel 7:10, lid 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et openbaarheid van bestuur</text:span> (Wo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tot het, al dan niet in geanonimiseerde vorm, verstrekken van documenten in het kader van de Wo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igeren van verzoeken tot het verstrekken van documenten in het kader van de Wob</text:p>
                </table:table-cell>
                <table:table-cell table:style-name="cell_frame_all" table:number-rows-spanned="1" table:number-columns-spanned="1">
                  <text:p text:style-name="table_al">indien de documenten er niet zij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et hergebruik overheidsinformatie</text:span> (Wh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ositief besluiten op het verzoek om hergebruik in het kader van de Wh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lgemene verordening gegevensbescherming</text:span> (AVG)</text:p>
                </table:table-cell>
                <table:table-cell table:style-name="cell_frame_all" table:number-rows-spanned="1" table:number-columns-spanned="1">
                  <text:p text:style-name="table_al">beperkt tot de vakafd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kennen van een verzoek om inzage van persoonsgegevens (artikel 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igeren van een verzoek om inzage van persoonsgegevens (artikel 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kennen van een verzoek om persoonsgegevens te rectificeren (artikel 16), te verwijderen (artikel 17) of de verwerking van persoonsgegevens te beperken (artikel 18)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igeren van een verzoek om persoonsgegevens te rectificeren (artikel 16), te verwijderen (artikel 17) of de verwerking van persoonsgegevens te beperken (artikel 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kennen van een verzoek om persoonsgegevens in overdraagbare vorm te ontvangen (dataportabiliteit, artikel 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igeren van een verzoek om persoonsgegevens in overdraagbare vorm te ontvangen (dataportabiliteit, artikel 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kennen van een verzoek om geen gegevens te verwerken (recht van bezwaar, artikel 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igeren van een verzoek om geen gegevens te verwerken (recht van bezwaar, artikel 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tussenkopvet">Machtigingen en volmachten Welzijnszaken</text:p>
          <text:p text:style-name="al"/>
          <text:section text:name="table_id1-3-2-4-90" text:style-name="table">
            <text:p text:style-name="table_top"/>
            <table:table table:style-name="tgroup">
              <table:table-column table:style-name="id1-3-2-4-90-1-1"/>
              <table:table-column table:style-name="id1-3-2-4-90-1-2"/>
              <table:table-column table:style-name="id1-3-2-4-90-1-3"/>
              <table:table-column table:style-name="id1-3-2-4-90-1-4"/>
              <table:table-row table:style-name="row">
                <table:table-cell table:style-name="cell_frame_all" table:number-rows-spanned="1" table:number-columns-spanned="1">
                  <text:p text:style-name="table_al">Onderwerp</text:p>
                </table:table-cell>
                <table:table-cell table:style-name="cell_frame_all" table:number-rows-spanned="1" table:number-columns-spanned="1">
                  <text:p text:style-name="table_al">bijzondere vereisten c.q. beperkingen </text:p>
                </table:table-cell>
                <table:table-cell table:style-name="cell_frame_all" table:number-rows-spanned="1" table:number-columns-spanned="1">
                  <text:p text:style-name="table_al">domeinmanager</text:p>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Handelingen ter voorbereiding bij bezwaarprocedures (zoals het opstellen van verweerschriften en pleitaantekening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ertegenwoordigen van het college of de burgemeester in bezwaarprocedures (bij de commissie voor bezwaarschrif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erhuur gymnastiekloka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Dagbesteding Wmo</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stemming geven voor deelname aan de dagopvang ouderen (algemene voorzi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erordening peuteropvangtoeslag Heemsted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stemming geven voor gebruik van een Peuter+-plaat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50770</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770</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770</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Heemstede</meta:user-defined>
    <meta:user-defined meta:name="OVERHEID.Informatietype/DC.type">officiële publicatie</meta:user-defined>
    <meta:user-defined meta:name="OVERHEIDgvop.Informatietype/DC.type">Overige besluiten van algemene strekking</meta:user-defined>
    <meta:user-defined meta:name="OVERHEID.Gemeente/DCTERMS.publisher">Heemstede</meta:user-defined>
    <meta:user-defined meta:name="OVERHEID.Gemeente/OVERHEID.authority">Heemstede</meta:user-defined>
    <meta:user-defined meta:name="OVERHEID.TaxonomieBeleidsagenda/OVERHEID.category">Recht | Organisatie en beleid</meta:user-defined>
    <meta:user-defined meta:name="DC.source">afdeling 10.1.1 van de Algemene wet bestuursrecht]|[1.0:c:BWBR0005537&amp;afdeling=10.1.1&amp;g=2019-10-01</meta:user-defined>
    <meta:user-defined meta:name="OVERHEIDop.referentienummer">717041</meta:user-defined>
    <meta:user-defined meta:name="DCTERMS.alternative">Regeling mandaten, volmachten en machtigingen Heemstede 2019</meta:user-defined>
    <dc:language>nl</dc:language>
    <meta:user-defined meta:name="OVERHEID.Gemeente/DC.spatial">Heemstede</meta:user-defined>
    <meta:user-defined meta:name="DC.title">Regeling mandaten, volmachten en machtigingen Heemstede 2019</meta:user-defined>
    <meta:user-defined meta:name="DCTERMS.W3CDTF/DCTERMS.available">2019-10-16</meta:user-defined>
    <meta:user-defined meta:name="DCTERMS.W3CDTF/OVERHEIDop.jaargang">2019</meta:user-defined>
    <meta:user-defined meta:name="OVERHEIDop.publicationIssue">250770</meta:user-defined>
    <meta:user-defined meta:name="OVERHEIDop.betreftRegeling">CVDR628262_1</meta:user-defined>
    <meta:user-defined meta:name="OVERHEIDop.GmbID/DC.identifier">gmb-2019-250770</meta:user-defined>
    <meta:user-defined meta:name="xs:date/OVERHEIDop.startdatum">2019-10-17</meta:user-defined>
    <meta:user-defined meta:name="OVERHEIDop.versieInformatie"/>
  </office:meta>
</office:document-meta>
</file>