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9, Dorpenbaan 20A, 5121 DG</text:span>
          </text:p>
            <text:p text:style-name="common-al">starten bedrijf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48 399116</meta:user-defined>
    <meta:user-defined meta:name="DC.title">Melding akkoord</meta:user-defined>
    <meta:user-defined meta:name="OVERHEID.PostcodeHuisnummer/OVERHEIDop.postcodeHuisnummer">5121DG 20a</meta:user-defined>
    <meta:user-defined meta:name="OVERHEIDop.straatnaam">Dorpenbaan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9</meta:user-defined>
    <meta:user-defined meta:name="OVERHEIDop.GmbID/DC.identifier">gmb-2019-250769</meta:user-defined>
    <meta:user-defined meta:name="OVERHEIDop.versieInformatie"/>
  </office:meta>
</office:document-meta>
</file>