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oktober 2019, Langereit 17, 5126 NG</text:span>
          </text:p>
            <text:p text:style-name="common-al">veranderen activiteiten</text:p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076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6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6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633 394482</meta:user-defined>
    <meta:user-defined meta:name="DC.title">Melding akkoord</meta:user-defined>
    <meta:user-defined meta:name="OVERHEID.PostcodeHuisnummer/OVERHEIDop.postcodeHuisnummer">5126NG 17</meta:user-defined>
    <meta:user-defined meta:name="OVERHEIDop.straatnaam">Langereit</meta:user-defined>
    <meta:user-defined meta:name="OVERHEIDop.woonplaats">Gilz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767</meta:user-defined>
    <meta:user-defined meta:name="OVERHEIDop.GmbID/DC.identifier">gmb-2019-250767</meta:user-defined>
    <meta:user-defined meta:name="OVERHEIDop.versieInformatie"/>
  </office:meta>
</office:document-meta>
</file>