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Kerstijsbaan </text:span>op 21, 22 en 23 december 2019 van 09.00 uur tot 21.00 uur en op 24 december 2019 van 09.00 uur tot 14.00 uur op het Wilhelminaplein te Rij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076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6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6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23 400231</meta:user-defined>
    <meta:user-defined meta:name="DC.title">Ingekomen aanvragen vergunningen APV en bijzondere wett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766</meta:user-defined>
    <meta:user-defined meta:name="OVERHEIDop.GmbID/DC.identifier">gmb-2019-250766</meta:user-defined>
    <meta:user-defined meta:name="OVERHEIDop.versieInformatie"/>
  </office:meta>
</office:document-meta>
</file>