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4 oktober 2019,<text:span text:style-name="nadrukvet"> Vijf Eiken Cross </text:span>op 19 en 26 oktober 2019 en op 9, 16 en 23 november 2019 van 11.00 uur tot 16.00 uur aan Oosterhoutseweg 57 (terrein manege de Vijf Eiken)  in Rijen (241535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76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397 400049</meta:user-defined>
    <meta:user-defined meta:name="DC.title">Verleende vergunningen APV en bijzondere wetten</meta:user-defined>
    <meta:user-defined meta:name="OVERHEID.PostcodeHuisnummer/OVERHEIDop.postcodeHuisnummer">5121RE 57</meta:user-defined>
    <meta:user-defined meta:name="OVERHEIDop.straatnaam">Oosterhoutseweg</meta:user-defined>
    <meta:user-defined meta:name="OVERHEIDop.woonplaats">Rij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64</meta:user-defined>
    <meta:user-defined meta:name="OVERHEIDop.GmbID/DC.identifier">gmb-2019-250764</meta:user-defined>
    <meta:user-defined meta:name="OVERHEIDop.versieInformatie"/>
  </office:meta>
</office:document-meta>
</file>