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- Drank- en Horeca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oor een paracommerciële horeca-inrichting) gelegen aan de Nassaulaan 62-64 in Rijen. </text:p>
            <text:p text:style-name="common-al">Seniorenvereniging Rijen vraagt een Drank- en Horecavergunning aan ten behoeve van </text:p>
            <text:p text:style-name="common-al">een paracommerciële horeca-inrichting. Deze vergunning is bestemd voor de openbare inrichting Oase. </text:p>
            <text:p text:style-name="common-al">De burgemeester is voornemens de gevraagde vergunning te verlenen. Er is een concept vergunning opgesteld </text:p>
            <text:p text:style-name="common-al">De aanvraag en de ontwerp vergunning liggen met ingang van donderdag 17 oktober gedurende </text:p>
            <text:p text:style-name="common-al">een periode van zes weken tijdens de openingstijden in het gemeentehuis van de gemeente Gilze en Rijen, </text:p>
            <text:p text:style-name="common-al">Raadhuisplein 1, Rijen. Met toepassing van het bepaalde in de Algemene wet bestuursrecht, </text:p>
            <text:p text:style-name="common-al">onder meer afdeling 3.4., wordt een zogenaamde uniforme openbare voorbereidingsprocedure gevolgd. </text:p>
            <text:p text:style-name="common-al">Dit houdt in dat de burgemeester de aanvrager van de vergunning alsmede belanghebbenden </text:p>
            <text:p text:style-name="common-al">in de gelegenheid stelt zijn of haar zienswijze op deze concept vergunning naar voren te brengen. </text:p>
            <text:p text:style-name="common-al">Dit kan mondeling, schriftelijk of digitaal en wel gedurende de periode van zes weken waarin de </text:p>
            <text:p text:style-name="common-al">ontwerpvergunning ter inzage ligt. Schriftelijke zienswijzen kunnen worden gezonden aan: </text:p>
            <text:p text:style-name="common-al">Burgemeester van Gilze en Rijen,  Raadhuisplein 1, 5121 JX Rijen ofwel digitaal naar het mailadres, </text:p>
            <text:p text:style-name="common-al">
            <text:a xlink:href="mailto:info@abg.nl" xlink:type="simple">info@abg.nl</text:a>. Voor het naar voren brengen van een mondelinge zienswijze kan telefonisch contact </text:p>
            <text:p text:style-name="common-al">opgenomen worden met het team  APV/Bijzondere Wetten van de ABG-organisatie, tel. 140161. Zo spoedig </text:p>
            <text:p text:style-name="common-al">mogelijk na ontvangst van de eventueel ingebrachte zienswijzen neemt de burgemeester </text:p>
            <text:p text:style-name="last-al">een definitief besluit over de aanvraag tot het verlenen van de drank- en horeca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49 400126</meta:user-defined>
    <meta:user-defined meta:name="OVERHEID.EPSG28992/DC.spatial">121717 400118</meta:user-defined>
    <meta:user-defined meta:name="DC.title">Ontwerp besluit - Drank- en Horecavergunning</meta:user-defined>
    <meta:user-defined meta:name="OVERHEID.PostcodeHuisnummer/OVERHEIDop.postcodeHuisnummer">5121BC 62</meta:user-defined>
    <meta:user-defined meta:name="OVERHEID.PostcodeHuisnummer/OVERHEIDop.postcodeHuisnummer">5121BC 64</meta:user-defined>
    <meta:user-defined meta:name="OVERHEIDop.straatnaam">Nassaulaan</meta:user-defined>
    <meta:user-defined meta:name="OVERHEIDop.straatnaam">Nassaulaan</meta:user-defined>
    <meta:user-defined meta:name="OVERHEIDop.woonplaats">Rijen</meta:user-defined>
    <meta:user-defined meta:name="OVERHEIDop.woonplaats">R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3</meta:user-defined>
    <meta:user-defined meta:name="OVERHEIDop.GmbID/DC.identifier">gmb-2019-250763</meta:user-defined>
    <meta:user-defined meta:name="OVERHEIDop.versieInformatie"/>
  </office:meta>
</office:document-meta>
</file>