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oktober 2019, Kruithoorn 10,12,14,16,18  5126 WC</text:span>
          </text:p>
            <text:p text:style-name="common-al">vervangen dakconstructie</text:p>
            <text:p text:style-name="last-al">
            <text:span text:style-name="nadrukcur">Ingediende aanvragen liggen niet ter inzage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075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5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5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868 395637</meta:user-defined>
    <meta:user-defined meta:name="OVERHEID.EPSG28992/DC.spatial">123867 395642</meta:user-defined>
    <meta:user-defined meta:name="OVERHEID.EPSG28992/DC.spatial">123867 395647</meta:user-defined>
    <meta:user-defined meta:name="OVERHEID.EPSG28992/DC.spatial">123866 395652</meta:user-defined>
    <meta:user-defined meta:name="OVERHEID.EPSG28992/DC.spatial">123865 395657</meta:user-defined>
    <meta:user-defined meta:name="DC.title">Ingediende aanvragen voor een omgevingsvergunning</meta:user-defined>
    <meta:user-defined meta:name="OVERHEID.PostcodeHuisnummer/OVERHEIDop.postcodeHuisnummer">5126WC 10</meta:user-defined>
    <meta:user-defined meta:name="OVERHEID.PostcodeHuisnummer/OVERHEIDop.postcodeHuisnummer">5126WC 12</meta:user-defined>
    <meta:user-defined meta:name="OVERHEID.PostcodeHuisnummer/OVERHEIDop.postcodeHuisnummer">5126WC 14</meta:user-defined>
    <meta:user-defined meta:name="OVERHEID.PostcodeHuisnummer/OVERHEIDop.postcodeHuisnummer">5126WC 16</meta:user-defined>
    <meta:user-defined meta:name="OVERHEID.PostcodeHuisnummer/OVERHEIDop.postcodeHuisnummer">5126WC 18</meta:user-defined>
    <meta:user-defined meta:name="OVERHEIDop.straatnaam">Kruithoorn</meta:user-defined>
    <meta:user-defined meta:name="OVERHEIDop.straatnaam">Kruithoorn</meta:user-defined>
    <meta:user-defined meta:name="OVERHEIDop.straatnaam">Kruithoorn</meta:user-defined>
    <meta:user-defined meta:name="OVERHEIDop.straatnaam">Kruithoorn</meta:user-defined>
    <meta:user-defined meta:name="OVERHEIDop.straatnaam">Kruithoorn</meta:user-defined>
    <meta:user-defined meta:name="OVERHEIDop.woonplaats">Gilze</meta:user-defined>
    <meta:user-defined meta:name="OVERHEIDop.woonplaats">Gilze</meta:user-defined>
    <meta:user-defined meta:name="OVERHEIDop.woonplaats">Gilze</meta:user-defined>
    <meta:user-defined meta:name="OVERHEIDop.woonplaats">Gilze</meta:user-defined>
    <meta:user-defined meta:name="OVERHEIDop.woonplaats">Gilz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754</meta:user-defined>
    <meta:user-defined meta:name="OVERHEIDop.GmbID/DC.identifier">gmb-2019-250754</meta:user-defined>
    <meta:user-defined meta:name="OVERHEIDop.versieInformatie"/>
  </office:meta>
</office:document-meta>
</file>