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ardshoeve (Veghels buit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januari 2019 een besluit genomen op de aanvraag voor een omgevingsvergunning op locatie Bernardshoeve (Veghels buiten) te Veghel. De aangevraagde vergunning is <text:span text:style-name="nadrukvet">verleend. </text:span>Het besluit betreft de activiteiten:</text:p>
            <text:list text:style-name="id1-3-2-1-1-2">
              <text:list-item text:style-override="id1-3-2-1-1-2-1">
                <text:number>•</text:number>
                <text:p text:style-name="al">Aanleg</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aanleggen van een nieuwe openbare weg ten behoeve van het bouwrijp maken van SBA</text:p>
            <text:p text:style-name="common-al">Locatie: Bernardshoeve (Veghels buiten) te Veghel</text:p>
            <text:p text:style-name="common-al">Zaaknummer: OV-2018-0785</text:p>
            <text:p text:style-name="common-al">
            <text:span text:style-name="nadrukvet">Indienen bezwaarschrift</text:span>
          </text:p>
            <text:p text:style-name="common-al">Tegen dit besluit kunnen belanghebbenden op grond van de Algemene wet bestuursrecht binnen zes weken vanaf 1 febr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7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nardshoeve (Veghels buiten)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75</meta:user-defined>
    <meta:user-defined meta:name="OVERHEIDop.GmbID/DC.identifier">gmb-2019-25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E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316 401970</meta:user-defined>
    <meta:user-defined meta:name="OVERHEIDop.versieInformatie"/>
  </office:meta>
</office:document-meta>
</file>