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2019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het nieuwe Mandaatbesluit 2019 vastgesteld. Met het vaststellen van het Mandaatbesluit 2019 zijn de gemeentelijke bevoegdheden up-to-date. Het nieuwe mandaatbesluit sluit aan bij de in de organisatie doorgevoerde doorontwikkeling. Het besluit is genomen uit het oogpunt van doelmatigheid, efficiënte bedrijfsvoering en integraal management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074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/OVERHEID.category">Bestuur | Organisatie en beleid</meta:user-defined>
    <dc:language>nl</dc:language>
    <meta:user-defined meta:name="OVERHEID.Gemeente/DC.spatial">Woensdrecht</meta:user-defined>
    <meta:user-defined meta:name="DC.title">Mandaatbesluit 2019 vastgestel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46</meta:user-defined>
    <meta:user-defined meta:name="OVERHEIDop.GmbID/DC.identifier">gmb-2019-250746</meta:user-defined>
    <meta:user-defined meta:name="OVERHEIDop.versieInformatie"/>
  </office:meta>
</office:document-meta>
</file>