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inderoptocht tijdens carnaval op 1 maart 2019 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januari 2019 akkoord gegeven voor een klein evenement, kinderoptocht tijdens carnaval op 1 maart 2019 van 13.15 tot 14.00 uur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0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inderoptocht tijdens carnaval op 1 maart 2019 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74</meta:user-defined>
    <meta:user-defined meta:name="OVERHEIDop.GmbID/DC.identifier">gmb-2019-25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C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50 364574</meta:user-defined>
    <meta:user-defined meta:name="OVERHEIDop.versieInformatie"/>
  </office:meta>
</office:document-meta>
</file>