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dakopbouw aan De Smitse 2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De Smidse 2A      </text:p>
                <text:p text:style-name="al">Zaaknummer    : Z/2019/307676</text:p>
                <text:p text:style-name="al">Omschrijving     : realiseren van een dakopbouw</text:p>
                <text:p text:style-name="al">Ontvangstdatum: 9 okto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0736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3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3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7676</meta:user-defined>
    <dc:language>nl</dc:language>
    <meta:user-defined meta:name="OVERHEID.EPSG28992/DC.spatial">107247 503099</meta:user-defined>
    <meta:user-defined meta:name="DC.title">Aanvraag omgevingsvergunning, realiseren van een dakopbouw aan De Smitse 2A, te Heemskerk.</meta:user-defined>
    <meta:user-defined meta:name="OVERHEID.PostcodeHuisnummer/OVERHEIDop.postcodeHuisnummer">1963KL 2a</meta:user-defined>
    <meta:user-defined meta:name="OVERHEIDop.straatnaam">De Velst</meta:user-defined>
    <meta:user-defined meta:name="OVERHEIDop.woonplaats">Heemskerk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0736</meta:user-defined>
    <meta:user-defined meta:name="OVERHEIDop.GmbID/DC.identifier">gmb-2019-250736</meta:user-defined>
    <meta:user-defined meta:name="OVERHEIDop.versieInformatie"/>
  </office:meta>
</office:document-meta>
</file>